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241cm" table:align="left" style:writing-mode="lr-tb"/>
    </style:style>
    <style:style style:name="Таблица1.A" style:family="table-column">
      <style:table-column-properties style:column-width="19.241cm"/>
    </style:style>
    <style:style style:name="Таблица1.1" style:family="table-row">
      <style:table-row-properties style:min-row-height="0.70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296cm" style:keep-together="true" fo:keep-together="auto"/>
    </style:style>
    <style:style style:name="Таблица2" style:family="table">
      <style:table-properties style:width="19.011cm" fo:margin-left="0cm" table:align="left" style:writing-mode="lr-tb"/>
    </style:style>
    <style:style style:name="Таблица2.A" style:family="table-column">
      <style:table-column-properties style:column-width="0.937cm"/>
    </style:style>
    <style:style style:name="Таблица2.B" style:family="table-column">
      <style:table-column-properties style:column-width="2.815cm"/>
    </style:style>
    <style:style style:name="Таблица2.C" style:family="table-column">
      <style:table-column-properties style:column-width="5.3cm"/>
    </style:style>
    <style:style style:name="Таблица2.D" style:family="table-column">
      <style:table-column-properties style:column-width="9.959cm"/>
    </style:style>
    <style:style style:name="Таблица2.1" style:family="table-row">
      <style:table-row-properties style:min-row-height="0.82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635cm" style:keep-together="true" fo:keep-together="auto"/>
    </style:style>
    <style:style style:name="Таблица2.3" style:family="table-row">
      <style:table-row-properties style:min-row-height="1.478cm" style:keep-together="true" fo:keep-together="auto"/>
    </style:style>
    <style:style style:name="Таблица2.4" style:family="table-row">
      <style:table-row-properties style:keep-together="true" fo:keep-together="auto"/>
    </style:style>
    <style:style style:name="Таблица2.7" style:family="table-row">
      <style:table-row-properties style:min-row-height="0.37cm" style:keep-together="true" fo:keep-together="auto"/>
    </style:style>
    <style:style style:name="Таблица2.8" style:family="table-row">
      <style:table-row-properties style:min-row-height="0.265cm" style:keep-together="true" fo:keep-together="auto"/>
    </style:style>
    <style:style style:name="Таблица2.9" style:family="table-row">
      <style:table-row-properties style:min-row-height="0.476cm" style:keep-together="true" fo:keep-together="auto"/>
    </style:style>
    <style:style style:name="Таблица2.10" style:family="table-row">
      <style:table-row-properties style:min-row-height="0.291cm" style:keep-together="true" fo:keep-together="auto"/>
    </style:style>
    <style:style style:name="Таблица2.11" style:family="table-row">
      <style:table-row-properties style:min-row-height="0.503cm" style:keep-together="true" fo:keep-together="auto"/>
    </style:style>
    <style:style style:name="Таблица2.12" style:family="table-row">
      <style:table-row-properties style:min-row-height="0.318cm" style:keep-together="true" fo:keep-together="auto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4" style:family="table-row">
      <style:table-row-properties style:min-row-height="1.191cm" style:keep-together="true" fo:keep-together="auto"/>
    </style:style>
    <style:style style:name="Таблица2.15" style:family="table-row">
      <style:table-row-properties style:min-row-height="0.556cm" style:keep-together="true" fo:keep-together="auto"/>
    </style:style>
    <style:style style:name="Таблица3" style:family="table">
      <style:table-properties style:width="18.521cm" table:align="left" style:writing-mode="lr-tb"/>
    </style:style>
    <style:style style:name="Таблица3.A" style:family="table-column">
      <style:table-column-properties style:column-width="0.917cm"/>
    </style:style>
    <style:style style:name="Таблица3.B" style:family="table-column">
      <style:table-column-properties style:column-width="3.034cm"/>
    </style:style>
    <style:style style:name="Таблица3.C" style:family="table-column">
      <style:table-column-properties style:column-width="4.198cm"/>
    </style:style>
    <style:style style:name="Таблица3.D" style:family="table-column">
      <style:table-column-properties style:column-width="10.354cm"/>
    </style:style>
    <style:style style:name="Таблица3.1" style:family="table-row">
      <style:table-row-properties style:min-row-height="0.48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1.429cm" style:keep-together="true" fo:keep-together="auto"/>
    </style:style>
    <style:style style:name="Таблица3.3" style:family="table-row">
      <style:table-row-properties style:min-row-height="0.45cm" style:keep-together="true" fo:keep-together="auto"/>
    </style:style>
    <style:style style:name="Таблица3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A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5" style:family="table-row">
      <style:table-row-properties style:min-row-height="1.535cm" style:keep-together="true" fo:keep-together="auto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B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3.7" style:family="table-row">
      <style:table-row-properties style:min-row-height="2.328cm" style:keep-together="true" fo:keep-together="auto"/>
    </style:style>
    <style:style style:name="Таблица3.A7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3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8" style:family="table-row">
      <style:table-row-properties style:min-row-height="1.826cm" style:keep-together="true" fo:keep-together="auto"/>
    </style:style>
    <style:style style:name="Таблица3.9" style:family="table-row">
      <style:table-row-properties style:min-row-height="0.847cm" style:keep-together="true" fo:keep-together="auto"/>
    </style:style>
    <style:style style:name="Таблица3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10" style:family="table-row">
      <style:table-row-properties style:min-row-height="0.767cm" style:keep-together="true" fo:keep-together="auto"/>
    </style:style>
    <style:style style:name="Таблица3.11" style:family="table-row">
      <style:table-row-properties style:min-row-height="0.529cm" style:keep-together="true" fo:keep-together="auto"/>
    </style:style>
    <style:style style:name="Таблица3.12" style:family="table-row">
      <style:table-row-properties style:min-row-height="1.561cm" style:keep-together="true" fo:keep-together="auto"/>
    </style:style>
    <style:style style:name="Таблица3.13" style:family="table-row">
      <style:table-row-properties style:min-row-height="2.17cm" style:keep-together="true" fo:keep-together="auto"/>
    </style:style>
    <style:style style:name="Таблица3.14" style:family="table-row">
      <style:table-row-properties style:min-row-height="2.223cm" style:keep-together="true" fo:keep-together="auto"/>
    </style:style>
    <style:style style:name="Таблица4" style:family="table">
      <style:table-properties style:width="16.708cm" table:align="left" style:writing-mode="lr-tb"/>
    </style:style>
    <style:style style:name="Таблица4.A" style:family="table-column">
      <style:table-column-properties style:column-width="6.35cm"/>
    </style:style>
    <style:style style:name="Таблица4.B" style:family="table-column">
      <style:table-column-properties style:column-width="10.35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17.604cm" fo:margin-left="-0.018cm" table:align="left" style:writing-mode="lr-tb"/>
    </style:style>
    <style:style style:name="Таблица5.A" style:family="table-column">
      <style:table-column-properties style:column-width="4.581cm"/>
    </style:style>
    <style:style style:name="Таблица5.B" style:family="table-column">
      <style:table-column-properties style:column-width="11.079cm"/>
    </style:style>
    <style:style style:name="Таблица5.C" style:family="table-column">
      <style:table-column-properties style:column-width="1.944cm"/>
    </style:style>
    <style:style style:name="Таблица5.1" style:family="table-row">
      <style:table-row-properties style:min-row-height="0.741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1.138cm" style:keep-together="true" fo:keep-together="auto"/>
    </style:style>
    <style:style style:name="Таблица5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1.058cm" style:keep-together="true" fo:keep-together="auto"/>
    </style:style>
    <style:style style:name="Таблица5.4" style:family="table-row">
      <style:table-row-properties style:min-row-height="0.661cm" style:keep-together="true" fo:keep-together="auto"/>
    </style:style>
    <style:style style:name="Таблица5.7" style:family="table-row">
      <style:table-row-properties style:min-row-height="0.635cm" style:keep-together="true" fo:keep-together="auto"/>
    </style:style>
    <style:style style:name="Таблица5.8" style:family="table-row">
      <style:table-row-properties style:min-row-height="1.561cm" style:keep-together="true" fo:keep-together="auto"/>
    </style:style>
    <style:style style:name="Таблица5.9" style:family="table-row">
      <style:table-row-properties style:min-row-height="1.438cm" style:keep-together="true" fo:keep-together="auto"/>
    </style:style>
    <style:style style:name="Таблица5.10" style:family="table-row">
      <style:table-row-properties style:min-row-height="1.235cm" style:keep-together="true" fo:keep-together="auto"/>
    </style:style>
    <style:style style:name="Таблица5.11" style:family="table-row">
      <style:table-row-properties style:min-row-height="1.799cm" style:keep-together="true" fo:keep-together="auto"/>
    </style:style>
    <style:style style:name="Таблица5.C1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B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" style:family="table">
      <style:table-properties style:width="19.449cm" fo:margin-left="-0.199cm" table:align="left" style:writing-mode="lr-tb"/>
    </style:style>
    <style:style style:name="Таблица6.A" style:family="table-column">
      <style:table-column-properties style:column-width="1.177cm"/>
    </style:style>
    <style:style style:name="Таблица6.B" style:family="table-column">
      <style:table-column-properties style:column-width="4.411cm"/>
    </style:style>
    <style:style style:name="Таблица6.C" style:family="table-column">
      <style:table-column-properties style:column-width="7.946cm"/>
    </style:style>
    <style:style style:name="Таблица6.D" style:family="table-column">
      <style:table-column-properties style:column-width="2.854cm"/>
    </style:style>
    <style:style style:name="Таблица6.E" style:family="table-column">
      <style:table-column-properties style:column-width="3.0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A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6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19.449cm" fo:margin-left="-0.199cm" table:align="left" style:writing-mode="lr-tb"/>
    </style:style>
    <style:style style:name="Таблица7.A" style:family="table-column">
      <style:table-column-properties style:column-width="1.778cm"/>
    </style:style>
    <style:style style:name="Таблица7.B" style:family="table-column">
      <style:table-column-properties style:column-width="4.763cm"/>
    </style:style>
    <style:style style:name="Таблица7.C" style:family="table-column">
      <style:table-column-properties style:column-width="10.668cm"/>
    </style:style>
    <style:style style:name="Таблица7.D" style:family="table-column">
      <style:table-column-properties style:column-width="2.24cm"/>
    </style:style>
    <style:style style:name="Таблица7.1" style:family="table-row">
      <style:table-row-properties style:min-row-height="1.12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2" style:family="table-row">
      <style:table-row-properties style:min-row-height="0.84cm" style:keep-together="true" fo:keep-together="auto"/>
    </style:style>
    <style:style style:name="Таблица7.3" style:family="table-row">
      <style:table-row-properties style:min-row-height="0.953cm" style:keep-together="true" fo:keep-together="auto"/>
    </style:style>
    <style:style style:name="Таблица7.4" style:family="table-row">
      <style:table-row-properties style:min-row-height="0.841cm" style:keep-together="true" fo:keep-together="auto"/>
    </style:style>
    <style:style style:name="Таблица7.6" style:family="table-row">
      <style:table-row-properties style:min-row-height="0.635cm" style:keep-together="true" fo:keep-together="auto"/>
    </style:style>
    <style:style style:name="Таблица7.7" style:family="table-row">
      <style:table-row-properties style:min-row-height="0.603cm" style:keep-together="true" fo:keep-together="auto"/>
    </style:style>
    <style:style style:name="Таблица7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" style:family="table">
      <style:table-properties style:width="19.211cm" fo:margin-left="-0.199cm" table:align="left" style:writing-mode="lr-tb"/>
    </style:style>
    <style:style style:name="Таблица8.A" style:family="table-column">
      <style:table-column-properties style:column-width="1.371cm"/>
    </style:style>
    <style:style style:name="Таблица8.B" style:family="table-column">
      <style:table-column-properties style:column-width="4.359cm"/>
    </style:style>
    <style:style style:name="Таблица8.C" style:family="table-column">
      <style:table-column-properties style:column-width="8.622cm"/>
    </style:style>
    <style:style style:name="Таблица8.D" style:family="table-column">
      <style:table-column-properties style:column-width="2.335cm"/>
    </style:style>
    <style:style style:name="Таблица8.E" style:family="table-column">
      <style:table-column-properties style:column-width="2.52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" style:family="table">
      <style:table-properties style:width="13.769cm" table:align="margins" style:writing-mode="lr-tb"/>
    </style:style>
    <style:style style:name="Таблица9.A" style:family="table-column">
      <style:table-column-properties style:column-width="1.226cm" style:rel-column-width="695*"/>
    </style:style>
    <style:style style:name="Таблица9.B" style:family="table-column">
      <style:table-column-properties style:column-width="9.76cm" style:rel-column-width="5533*"/>
    </style:style>
    <style:style style:name="Таблица9.C" style:family="table-column">
      <style:table-column-properties style:column-width="2.783cm" style:rel-column-width="1578*"/>
    </style:style>
    <style:style style:name="Таблица9.1" style:family="table-row">
      <style:table-row-properties style:min-row-height="1.949cm"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.2" style:family="table-row">
      <style:table-row-properties style:keep-together="true" fo:keep-together="auto"/>
    </style:style>
    <style:style style:name="Таблица10" style:family="table">
      <style:table-properties style:width="16.085cm" table:align="margins" style:writing-mode="lr-tb"/>
    </style:style>
    <style:style style:name="Таблица10.A" style:family="table-column">
      <style:table-column-properties style:column-width="1.226cm" style:rel-column-width="695*"/>
    </style:style>
    <style:style style:name="Таблица10.B" style:family="table-column">
      <style:table-column-properties style:column-width="9.76cm" style:rel-column-width="5533*"/>
    </style:style>
    <style:style style:name="Таблица10.C" style:family="table-column">
      <style:table-column-properties style:column-width="2.766cm" style:rel-column-width="1568*"/>
    </style:style>
    <style:style style:name="Таблица10.D" style:family="table-column">
      <style:table-column-properties style:column-width="2.334cm" style:rel-column-width="1323*"/>
    </style:style>
    <style:style style:name="Таблица10.1" style:family="table-row">
      <style:table-row-properties style:min-row-height="1.949cm"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.3" style:family="table-row">
      <style:table-row-properties style:keep-together="true" fo:keep-together="auto"/>
    </style:style>
    <style:style style:name="Таблица11" style:family="table">
      <style:table-properties style:width="17.639cm" table:align="margins" style:writing-mode="lr-tb"/>
    </style:style>
    <style:style style:name="Таблица11.A" style:family="table-column">
      <style:table-column-properties style:column-width="9.442cm" style:rel-column-width="5353*"/>
    </style:style>
    <style:style style:name="Таблица11.B" style:family="table-column">
      <style:table-column-properties style:column-width="1.27cm" style:rel-column-width="720*"/>
    </style:style>
    <style:style style:name="Таблица11.C" style:family="table-column">
      <style:table-column-properties style:column-width="0.953cm" style:rel-column-width="540*"/>
    </style:style>
    <style:style style:name="Таблица11.E" style:family="table-column">
      <style:table-column-properties style:column-width="1.588cm" style:rel-column-width="900*"/>
    </style:style>
    <style:style style:name="Таблица11.F" style:family="table-column">
      <style:table-column-properties style:column-width="1.369cm" style:rel-column-width="776*"/>
    </style:style>
    <style:style style:name="Таблица11.G" style:family="table-column">
      <style:table-column-properties style:column-width="1.748cm" style:rel-column-width="991*"/>
    </style:style>
    <style:style style:name="Таблица11.1" style:family="table-row">
      <style:table-row-properties style:min-row-height="3.397cm"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.2" style:family="table-row">
      <style:table-row-properties style:min-row-height="0.827cm" style:keep-together="true" fo:keep-together="auto"/>
    </style:style>
    <style:style style:name="Таблица11.3" style:family="table-row">
      <style:table-row-properties style:keep-together="true" fo:keep-together="auto"/>
    </style:style>
    <style:style style:name="Таблица11.11" style:family="table-row">
      <style:table-row-properties style:min-row-height="0.967cm" style:keep-together="true" fo:keep-together="auto"/>
    </style:style>
    <style:style style:name="Таблица11.E4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" style:family="table">
      <style:table-properties style:width="17.103cm" table:align="margins" style:writing-mode="lr-tb"/>
    </style:style>
    <style:style style:name="Таблица12.A" style:family="table-column">
      <style:table-column-properties style:column-width="7.176cm" style:rel-column-width="4068*"/>
    </style:style>
    <style:style style:name="Таблица12.B" style:family="table-column">
      <style:table-column-properties style:column-width="1.27cm" style:rel-column-width="720*"/>
    </style:style>
    <style:style style:name="Таблица12.C" style:family="table-column">
      <style:table-column-properties style:column-width="0.953cm" style:rel-column-width="540*"/>
    </style:style>
    <style:style style:name="Таблица12.E" style:family="table-column">
      <style:table-column-properties style:column-width="1.588cm" style:rel-column-width="900*"/>
    </style:style>
    <style:style style:name="Таблица12.F" style:family="table-column">
      <style:table-column-properties style:column-width="1.369cm" style:rel-column-width="776*"/>
    </style:style>
    <style:style style:name="Таблица12.G" style:family="table-column">
      <style:table-column-properties style:column-width="1.73cm" style:rel-column-width="981*"/>
    </style:style>
    <style:style style:name="Таблица12.H" style:family="table-column">
      <style:table-column-properties style:column-width="1.748cm" style:rel-column-width="991*"/>
    </style:style>
    <style:style style:name="Таблица12.1" style:family="table-row">
      <style:table-row-properties style:min-row-height="1.99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min-row-height="1.565cm" style:keep-together="true" fo:keep-together="auto"/>
    </style:style>
    <style:style style:name="Таблица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G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3" style:family="table-row">
      <style:table-row-properties style:keep-together="true" fo:keep-together="auto"/>
    </style:style>
    <style:style style:name="Таблица12.11" style:family="table-row">
      <style:table-row-properties style:min-row-height="0.967cm" style:keep-together="true" fo:keep-together="auto"/>
    </style:style>
    <style:style style:name="Таблица12.27" style:family="table-row">
      <style:table-row-properties style:min-row-height="0.372cm" style:keep-together="true" fo:keep-together="auto"/>
    </style:style>
    <style:style style:name="Таблица12.E38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" style:family="table">
      <style:table-properties style:width="16.074cm" fo:margin-left="0.626cm" table:align="left" style:writing-mode="lr-tb"/>
    </style:style>
    <style:style style:name="Таблица13.A" style:family="table-column">
      <style:table-column-properties style:column-width="5.112cm"/>
    </style:style>
    <style:style style:name="Таблица13.B" style:family="table-column">
      <style:table-column-properties style:column-width="7.452cm"/>
    </style:style>
    <style:style style:name="Таблица13.C" style:family="table-column">
      <style:table-column-properties style:column-width="3.5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3" style:family="table-row">
      <style:table-row-properties style:min-row-height="1.201cm" style:keep-together="true" fo:keep-together="auto"/>
    </style:style>
    <style:style style:name="Таблица14" style:family="table">
      <style:table-properties style:width="16.074cm" fo:margin-left="0.626cm" table:align="left" style:writing-mode="lr-tb"/>
    </style:style>
    <style:style style:name="Таблица14.A" style:family="table-column">
      <style:table-column-properties style:column-width="5.398cm"/>
    </style:style>
    <style:style style:name="Таблица14.B" style:family="table-column">
      <style:table-column-properties style:column-width="6.033cm"/>
    </style:style>
    <style:style style:name="Таблица14.C" style:family="table-column">
      <style:table-column-properties style:column-width="1.961cm"/>
    </style:style>
    <style:style style:name="Таблица14.D" style:family="table-column">
      <style:table-column-properties style:column-width="2.683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B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" style:family="table">
      <style:table-properties style:width="16.9cm" fo:margin-left="-0.199cm" table:align="left" style:writing-mode="lr-tb"/>
    </style:style>
    <style:style style:name="Таблица15.A" style:family="table-column">
      <style:table-column-properties style:column-width="0.785cm"/>
    </style:style>
    <style:style style:name="Таблица15.B" style:family="table-column">
      <style:table-column-properties style:column-width="11.139cm"/>
    </style:style>
    <style:style style:name="Таблица15.C" style:family="table-column">
      <style:table-column-properties style:column-width="1.653cm"/>
    </style:style>
    <style:style style:name="Таблица15.E" style:family="table-column">
      <style:table-column-properties style:column-width="1.67cm"/>
    </style:style>
    <style:style style:name="Таблица15.1" style:family="table-row">
      <style:table-row-properties style:min-row-height="0.496cm"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min-row-height="0.524cm" style:keep-together="true" fo:keep-together="auto"/>
    </style:style>
    <style:style style:name="P1" style:family="paragraph" style:parent-style-name="Абзац_20_списка" style:list-style-name="WW8Num8">
      <style:paragraph-properties fo:margin-left="1.27cm" fo:margin-right="-0.24cm" fo:margin-top="0.176cm" fo:margin-bottom="0cm" fo:line-height="100%" fo:text-indent="0cm" style:auto-text-indent="false" style:text-autospace="none">
        <style:tab-stops>
          <style:tab-stop style:position="0.635cm"/>
          <style:tab-stop style:position="0.953cm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 style:list-style-name="WW8Num9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.72cm"/>
          <style:tab-stop style:position="3.995cm"/>
          <style:tab-stop style:position="9.091cm" style:type="center"/>
        </style:tab-stops>
      </style:paragraph-properties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>
        <style:tab-stops>
          <style:tab-stop style:position="0.3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text-position="super 58%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fo:text-transform="uppercase" fo:font-weight="bold" style:font-weight-asian="bold"/>
    </style:style>
    <style:style style:name="P18" style:family="paragraph" style:parent-style-name="Standard">
      <style:paragraph-properties>
        <style:tab-stops>
          <style:tab-stop style:position="0.33cm"/>
        </style:tab-stops>
      </style:paragraph-properties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style:text-autospace="none">
        <style:tab-stops>
          <style:tab-stop style:position="0.953cm"/>
        </style:tab-stops>
      </style:paragraph-properties>
    </style:style>
    <style:style style:name="P20" style:family="paragraph" style:parent-style-name="Standard">
      <style:paragraph-properties style:text-autospace="none">
        <style:tab-stops>
          <style:tab-stop style:position="0.953cm"/>
        </style:tab-stops>
      </style:paragraph-properties>
      <style:text-properties style:font-name="Times New Roman CYR" fo:font-weight="bold" style:font-weight-asian="bold" style:font-name-complex="Times New Roman CYR" style:font-weight-complex="bold"/>
    </style:style>
    <style:style style:name="P21" style:family="paragraph" style:parent-style-name="Standard">
      <style:paragraph-properties fo:text-align="end" style:justify-single-word="false" style:text-autospace="none">
        <style:tab-stops>
          <style:tab-stop style:position="0.953cm"/>
        </style:tab-stops>
      </style:paragraph-properties>
      <style:text-properties style:font-name="Times New Roman CYR" style:font-name-complex="Times New Roman CYR" style:font-weight-complex="bold"/>
    </style:style>
    <style:style style:name="P22" style:family="paragraph" style:parent-style-name="Standard">
      <style:paragraph-properties fo:text-align="end" style:justify-single-word="false" style:text-autospace="none">
        <style:tab-stops>
          <style:tab-stop style:position="0.953cm"/>
        </style:tab-stops>
      </style:paragraph-properties>
      <style:text-properties style:font-name="Times New Roman CYR" fo:font-size="10pt" style:font-size-asian="10pt" style:font-name-complex="Times New Roman CYR" style:font-size-complex="10pt" style:font-weight-complex="bold"/>
    </style:style>
    <style:style style:name="P23" style:family="paragraph" style:parent-style-name="Standard" style:list-style-name="WW8Num1">
      <style:paragraph-properties>
        <style:tab-stops>
          <style:tab-stop style:position="0.635cm"/>
          <style:tab-stop style:position="0.953cm"/>
        </style:tab-stops>
      </style:paragraph-properties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 style:text-autospace="none">
        <style:tab-stops>
          <style:tab-stop style:position="0.953cm"/>
        </style:tab-stops>
      </style:paragraph-properties>
    </style:style>
    <style:style style:name="P27" style:family="paragraph" style:parent-style-name="Standard">
      <style:paragraph-properties fo:text-align="end" style:justify-single-word="false">
        <style:tab-stops>
          <style:tab-stop style:position="8.195cm" style:type="center"/>
          <style:tab-stop style:position="14.605cm"/>
        </style:tab-stops>
      </style:paragraph-properties>
    </style:style>
    <style:style style:name="P28" style:family="paragraph" style:parent-style-name="Standard">
      <style:text-properties fo:font-size="10pt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4.208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7" style:family="paragraph" style:parent-style-name="Standard"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/>
    </style:style>
    <style:style style:name="P44" style:family="paragraph" style:parent-style-name="Standard">
      <style:text-properties fo:color="#000000" fo:font-size="10pt" style:font-size-asian="10pt" style:font-size-complex="10pt" style:font-weight-complex="bold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text-properties fo:font-size="11pt" fo:font-weight="bold" style:font-size-asian="11pt" style:font-weight-asian="bold" style:font-size-complex="11pt"/>
    </style:style>
    <style:style style:name="P50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text-properties fo:font-size="9pt" style:font-size-asian="9pt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5" style:family="paragraph" style:parent-style-name="Standard">
      <style:text-properties fo:font-size="9pt" style:font-size-asian="9pt" style:font-size-complex="9pt" style:font-style-complex="italic" style:font-weight-complex="bold"/>
    </style:style>
    <style:style style:name="P56" style:family="paragraph" style:parent-style-name="Standard">
      <style:text-properties fo:font-size="9pt" fo:font-weight="bold" style:font-size-asian="9pt" style:font-weight-asian="bold" style:font-size-complex="9pt"/>
    </style:style>
    <style:style style:name="P57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58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5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0" style:family="paragraph" style:parent-style-name="Standard">
      <style:text-properties fo:font-size="9pt" fo:font-style="italic" style:font-size-asian="9pt" style:font-style-asian="italic" style:font-size-complex="9pt"/>
    </style:style>
    <style:style style:name="P61" style:family="paragraph" style:parent-style-name="Standard">
      <style:text-properties fo:font-size="9pt" fo:font-style="italic" fo:font-weight="bold" style:font-size-asian="9pt" style:font-style-asian="italic" style:font-weight-asian="bold" style:font-size-complex="9pt"/>
    </style:style>
    <style:style style:name="P62" style:family="paragraph" style:parent-style-name="Standard">
      <style:paragraph-properties style:snap-to-layout-grid="false"/>
      <style:text-properties fo:font-size="9pt" fo:font-style="italic" fo:font-weight="bold" style:font-size-asian="9pt" style:font-style-asian="italic" style:font-weight-asian="bold" style:font-size-complex="9pt"/>
    </style:style>
    <style:style style:name="P6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8" style:family="paragraph" style:parent-style-name="Standard">
      <style:text-properties fo:font-size="14pt" style:font-size-asian="14pt" style:font-size-complex="14pt"/>
    </style:style>
    <style:style style:name="P69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2" style:family="paragraph" style:parent-style-name="Standard">
      <style:text-properties style:font-size-complex="11pt"/>
    </style:style>
    <style:style style:name="P73" style:family="paragraph" style:parent-style-name="Standard">
      <style:paragraph-properties>
        <style:tab-stops>
          <style:tab-stop style:position="9.491cm" style:type="center"/>
          <style:tab-stop style:position="18.489cm" style:type="right"/>
        </style:tab-stops>
      </style:paragraph-properties>
    </style:style>
    <style:style style:name="P74" style:family="paragraph" style:parent-style-name="Standard">
      <style:paragraph-properties>
        <style:tab-stops>
          <style:tab-stop style:position="10.266cm"/>
          <style:tab-stop style:position="11.774cm"/>
          <style:tab-stop style:position="18cm" style:type="right"/>
        </style:tab-stops>
      </style:paragraph-properties>
    </style:style>
    <style:style style:name="P75" style:family="paragraph" style:parent-style-name="Standard">
      <style:text-properties fo:font-size="8pt" style:font-size-asian="8pt" style:font-size-complex="8pt"/>
    </style:style>
    <style:style style:name="P7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7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78" style:family="paragraph" style:parent-style-name="Standard">
      <style:text-properties fo:font-size="8pt" fo:font-weight="bold" style:font-size-asian="8pt" style:font-weight-asian="bold" style:font-size-complex="8pt"/>
    </style:style>
    <style:style style:name="P7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0" style:family="paragraph" style:parent-style-name="Standard">
      <style:text-properties fo:font-size="7pt" style:font-size-asian="7pt" style:font-size-complex="7pt"/>
    </style:style>
    <style:style style:name="P81" style:family="paragraph" style:parent-style-name="Standard">
      <style:paragraph-properties fo:margin-left="0.635cm" fo:margin-right="-0.24cm" fo:margin-top="0.176cm" fo:margin-bottom="0cm" fo:text-indent="0.365cm" style:auto-text-indent="false" style:text-autospace="none">
        <style:tab-stops>
          <style:tab-stop style:position="0.635cm"/>
          <style:tab-stop style:position="0.953cm"/>
        </style:tab-stops>
      </style:paragraph-properties>
    </style:style>
    <style:style style:name="P82" style:family="paragraph" style:parent-style-name="Standard">
      <style:paragraph-properties fo:margin-left="0.635cm" fo:margin-right="-0.24cm" fo:margin-top="0.176cm" fo:margin-bottom="0cm" fo:text-indent="0.365cm" style:auto-text-indent="false" style:text-autospace="none">
        <style:tab-stops>
          <style:tab-stop style:position="0.635cm"/>
          <style:tab-stop style:position="0.953cm"/>
        </style:tab-stops>
      </style:paragraph-properties>
      <style:text-properties style:font-name="Times New Roman CYR" fo:font-weight="bold" style:font-weight-asian="bold" style:font-name-complex="Times New Roman CYR"/>
    </style:style>
    <style:style style:name="P83" style:family="paragraph" style:parent-style-name="Standard">
      <style:paragraph-properties fo:margin-left="0cm" fo:margin-right="-0.24cm" fo:margin-top="0.176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0.953cm"/>
        </style:tab-stops>
      </style:paragraph-properties>
    </style:style>
    <style:style style:name="P84" style:family="paragraph" style:parent-style-name="Standard">
      <style:paragraph-properties fo:margin-left="0cm" fo:margin-right="-0.24cm" fo:margin-top="0.176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0.953cm"/>
        </style:tab-stops>
      </style:paragraph-properties>
      <style:text-properties style:font-name="Times New Roman CYR" style:font-name-complex="Times New Roman CYR" style:font-weight-complex="bold"/>
    </style:style>
    <style:style style:name="P85" style:family="paragraph" style:parent-style-name="Standard">
      <style:paragraph-properties fo:margin-left="0cm" fo:margin-right="-0.24cm" fo:margin-top="0.176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0.953cm"/>
        </style:tab-stops>
      </style:paragraph-properties>
      <style:text-properties style:font-name="Times New Roman CYR" fo:font-weight="bold" style:font-weight-asian="bold" style:font-name-complex="Times New Roman CYR" style:font-weight-complex="bold"/>
    </style:style>
    <style:style style:name="P86" style:family="paragraph" style:parent-style-name="Standard">
      <style:paragraph-properties fo:margin-left="-0.25cm" fo:margin-right="-0.24cm" fo:margin-top="0.176cm" fo:margin-bottom="0cm" fo:text-align="justify" style:justify-single-word="false" fo:text-indent="0cm" style:auto-text-indent="false" style:text-autospace="none">
        <style:tab-stops>
          <style:tab-stop style:position="0.635cm"/>
          <style:tab-stop style:position="0.953cm"/>
        </style:tab-stops>
      </style:paragraph-properties>
      <style:text-properties style:font-name="Times New Roman CYR" fo:font-weight="bold" style:font-weight-asian="bold" style:font-name-complex="Times New Roman CYR" style:font-weight-complex="bold"/>
    </style:style>
    <style:style style:name="P87" style:family="paragraph" style:parent-style-name="Standard">
      <style:paragraph-properties fo:margin-left="0.106cm" fo:margin-right="0cm" fo:text-indent="0cm" style:auto-text-indent="false"/>
    </style:style>
    <style:style style:name="P88" style:family="paragraph" style:parent-style-name="Standard">
      <style:paragraph-properties fo:margin-left="0.106cm" fo:margin-right="0cm" fo:text-align="end" style:justify-single-word="false" fo:text-indent="0cm" style:auto-text-indent="false"/>
    </style:style>
    <style:style style:name="P89" style:family="paragraph" style:parent-style-name="Standard">
      <style:paragraph-properties fo:margin-left="0.106cm" fo:margin-right="0cm" fo:text-align="end" style:justify-single-word="false" fo:text-indent="0cm" style:auto-text-indent="false"/>
      <style:text-properties style:font-name="Times New Roman CYR" style:font-name-complex="Times New Roman CYR"/>
    </style:style>
    <style:style style:name="P90" style:family="paragraph" style:parent-style-name="Standard">
      <style:paragraph-properties fo:margin-left="0cm" fo:margin-right="0cm" fo:text-indent="0.49cm" style:auto-text-indent="false">
        <style:tab-stops>
          <style:tab-stop style:position="9.245cm" style:type="center"/>
        </style:tab-stops>
      </style:paragraph-properties>
    </style:style>
    <style:style style:name="P91" style:family="paragraph" style:parent-style-name="Standard">
      <style:paragraph-properties fo:margin-left="0cm" fo:margin-right="0cm" fo:text-align="end" style:justify-single-word="false" fo:text-indent="0.49cm" style:auto-text-indent="false">
        <style:tab-stops>
          <style:tab-stop style:position="9.245cm" style:type="center"/>
        </style:tab-stops>
      </style:paragraph-properties>
    </style:style>
    <style:style style:name="P92" style:family="paragraph" style:parent-style-name="Standard">
      <style:paragraph-properties fo:margin-left="0cm" fo:margin-right="0cm" fo:text-indent="0.49cm" style:auto-text-indent="false">
        <style:tab-stops>
          <style:tab-stop style:position="9.245cm" style:type="center"/>
        </style:tab-stops>
      </style:paragraph-properties>
      <style:text-properties fo:font-size="11pt" style:font-size-asian="11pt" style:font-size-complex="11pt"/>
    </style:style>
    <style:style style:name="P93" style:family="paragraph" style:parent-style-name="Standard">
      <style:paragraph-properties fo:margin-left="0cm" fo:margin-right="0cm" fo:text-align="center" style:justify-single-word="false" fo:text-indent="0.49cm" style:auto-text-indent="false"/>
    </style:style>
    <style:style style:name="P94" style:family="paragraph" style:parent-style-name="Standard">
      <style:paragraph-properties fo:margin-left="0cm" fo:margin-right="0cm" fo:text-align="center" style:justify-single-word="false" fo:text-indent="0.49cm" style:auto-text-indent="false"/>
      <style:text-properties fo:font-size="10pt" style:font-size-asian="10pt" style:font-size-complex="10pt"/>
    </style:style>
    <style:style style:name="P95" style:family="paragraph" style:parent-style-name="Standard">
      <style:paragraph-properties fo:margin-left="0cm" fo:margin-right="0cm" fo:text-align="end" style:justify-single-word="false" fo:text-indent="0.49cm" style:auto-text-indent="false">
        <style:tab-stops>
          <style:tab-stop style:position="9.245cm" style:type="center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0cm" fo:margin-right="0cm" fo:text-align="center" style:justify-single-word="false" fo:text-indent="0.49cm" style:auto-text-indent="false"/>
      <style:text-properties fo:font-weight="bold" style:font-weight-asian="bold"/>
    </style:style>
    <style:style style:name="P97" style:family="paragraph" style:parent-style-name="Standard">
      <style:paragraph-properties fo:margin-left="0cm" fo:margin-right="0cm" fo:text-align="center" style:justify-single-word="false" fo:text-indent="0.49cm" style:auto-text-indent="false"/>
      <style:text-properties fo:language="en" fo:country="US"/>
    </style:style>
    <style:style style:name="P98" style:family="paragraph" style:parent-style-name="Standard">
      <style:paragraph-properties fo:margin-top="0cm" fo:margin-bottom="0.282cm" fo:line-height="0.423cm"/>
    </style:style>
    <style:style style:name="P99" style:family="paragraph" style:parent-style-name="Standard">
      <style:paragraph-properties fo:margin-top="0cm" fo:margin-bottom="0.282cm" fo:line-height="0.423cm" fo:text-align="center" style:justify-single-word="false"/>
    </style:style>
    <style:style style:name="P100" style:family="paragraph" style:parent-style-name="Standard">
      <style:paragraph-properties fo:margin-top="0cm" fo:margin-bottom="0.282cm" fo:line-height="0.423cm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1" style:family="paragraph" style:parent-style-name="Standard">
      <style:paragraph-properties fo:margin-top="0cm" fo:margin-bottom="0.282cm" fo:line-height="0.423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2" style:family="paragraph" style:parent-style-name="Standard">
      <style:paragraph-properties fo:margin-top="0cm" fo:margin-bottom="0.282cm" fo:line-height="0.423cm"/>
      <style:text-properties style:font-name="Arial" fo:font-size="9pt" style:font-size-asian="9pt" style:font-name-complex="Arial" style:font-size-complex="9pt"/>
    </style:style>
    <style:style style:name="P103" style:family="paragraph" style:parent-style-name="Standard">
      <style:paragraph-properties fo:margin-top="0cm" fo:margin-bottom="0.282cm" fo:line-height="0.423cm" fo:text-align="center" style:justify-single-word="false"/>
      <style:text-properties style:font-name="Arial" fo:font-size="9pt" style:font-size-asian="9pt" style:font-name-complex="Arial" style:font-size-complex="9pt"/>
    </style:style>
    <style:style style:name="P104" style:family="paragraph" style:parent-style-name="Standard">
      <style:paragraph-properties fo:margin-top="0cm" fo:margin-bottom="0.282cm" fo:line-height="0.423cm"/>
      <style:text-properties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fo:margin-top="0cm" fo:margin-bottom="0.282cm" fo:line-height="0.423cm" fo:text-align="center" style:justify-single-word="false"/>
      <style:text-properties style:font-name="Arial" style:font-name-complex="Arial"/>
    </style:style>
    <style:style style:name="P106" style:family="paragraph" style:parent-style-name="Standard">
      <style:paragraph-properties fo:margin-top="0cm" fo:margin-bottom="0.282cm" fo:line-height="0.423cm" fo:text-align="center" style:justify-single-word="false" style:snap-to-layout-grid="false"/>
      <style:text-properties style:font-name="Arial" style:font-name-complex="Arial"/>
    </style:style>
    <style:style style:name="P107" style:family="paragraph" style:parent-style-name="Standard">
      <style:paragraph-properties fo:margin-left="0.259cm" fo:margin-right="0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312cm" fo:margin-right="0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.365cm" fo:margin-right="0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.286cm" fo:margin-right="0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.233cm" fo:margin-right="0cm" fo:text-align="center" style:justify-single-word="false" fo:text-indent="0cm" style:auto-text-indent="false"/>
    </style:style>
    <style:style style:name="P112" style:family="paragraph" style:parent-style-name="Standard">
      <style:paragraph-properties fo:margin-left="0cm" fo:margin-right="0.092cm" fo:text-align="center" style:justify-single-word="false" fo:text-indent="0cm" style:auto-text-indent="false"/>
    </style:style>
    <style:style style:name="P113" style:family="paragraph" style:parent-style-name="Standard">
      <style:paragraph-properties fo:margin-top="0cm" fo:margin-bottom="0.423cm"/>
    </style:style>
    <style:style style:name="P114" style:family="paragraph" style:parent-style-name="Standard">
      <style:paragraph-properties fo:margin-left="1.249cm" fo:margin-right="0cm" fo:text-indent="0cm" style:auto-text-indent="false"/>
    </style:style>
    <style:style style:name="P115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117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118" style:family="paragraph" style:parent-style-name="Standard">
      <style:paragraph-properties fo:margin-left="0cm" fo:margin-right="0.22cm" fo:text-indent="0cm" style:auto-text-indent="false"/>
      <style:text-properties fo:font-size="10pt" style:font-size-asian="10pt" style:font-size-complex="10pt"/>
    </style:style>
    <style:style style:name="P119" style:family="paragraph" style:parent-style-name="Standard">
      <style:paragraph-properties fo:margin-left="0cm" fo:margin-right="0.65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cm" fo:margin-right="0.651cm" fo:text-align="center" style:justify-single-word="false" fo:text-indent="0cm" style:auto-text-indent="false" style:snap-to-layout-grid="false"/>
      <style:text-properties fo:font-weight="bold" style:font-weight-asian="bold" style:font-weight-complex="bold"/>
    </style:style>
    <style:style style:name="P121" style:family="paragraph" style:parent-style-name="Standard">
      <style:paragraph-properties fo:margin-left="0cm" fo:margin-right="-0.132cm" fo:text-align="center" style:justify-single-word="false" fo:text-indent="0cm" style:auto-text-indent="false"/>
    </style:style>
    <style:style style:name="P122" style:family="paragraph" style:parent-style-name="Standard">
      <style:paragraph-properties fo:margin-left="0cm" fo:margin-right="0.672cm" fo:text-indent="0cm" style:auto-text-indent="false">
        <style:tab-stops>
          <style:tab-stop style:position="0.972cm"/>
        </style:tab-stops>
      </style:paragraph-properties>
    </style:style>
    <style:style style:name="P123" style:family="paragraph" style:parent-style-name="Standard">
      <style:paragraph-properties fo:margin-left="0cm" fo:margin-right="0.672cm" fo:text-indent="0cm" style:auto-text-indent="false">
        <style:tab-stops>
          <style:tab-stop style:position="0.97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24" style:family="paragraph" style:parent-style-name="Standard">
      <style:paragraph-properties fo:margin-left="0cm" fo:margin-right="0.672cm" fo:text-indent="0cm" style:auto-text-indent="false" style:snap-to-layout-grid="false">
        <style:tab-stops>
          <style:tab-stop style:position="0.972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25" style:family="paragraph" style:parent-style-name="Standard">
      <style:paragraph-properties fo:margin-left="-0.319cm" fo:margin-right="0.365cm" fo:text-align="center" style:justify-single-word="false" fo:text-indent="-8.761cm" style:auto-text-indent="false"/>
      <style:text-properties fo:font-size="9pt" fo:font-weight="bold" style:font-size-asian="9pt" style:font-weight-asian="bold" style:font-size-complex="9pt"/>
    </style:style>
    <style:style style:name="P126" style:family="paragraph" style:parent-style-name="Standard">
      <style:paragraph-properties fo:margin-left="-0.319cm" fo:margin-right="0.365cm" fo:text-align="center" style:justify-single-word="false" fo:text-indent="-8.761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127" style:family="paragraph" style:parent-style-name="Standard">
      <style:paragraph-properties fo:margin-left="-0.319cm" fo:margin-right="0.365cm" fo:text-align="center" style:justify-single-word="false" fo:text-indent="-8.761cm" style:auto-text-indent="false"/>
      <style:text-properties fo:font-size="9pt" style:font-size-asian="9pt" style:font-size-complex="9pt"/>
    </style:style>
    <style:style style:name="P128" style:family="paragraph" style:parent-style-name="Standard">
      <style:paragraph-properties fo:margin-left="1.249cm" fo:margin-right="-0.766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29" style:family="paragraph" style:parent-style-name="Standard">
      <style:paragraph-properties fo:margin-left="1.249cm" fo:margin-right="-0.766cm" fo:text-align="end" style:justify-single-word="false" fo:text-indent="0cm" style:auto-text-indent="false">
        <style:tab-stops>
          <style:tab-stop style:position="0cm"/>
        </style:tab-stops>
      </style:paragraph-properties>
    </style:style>
    <style:style style:name="P130" style:family="paragraph" style:parent-style-name="Standard">
      <style:paragraph-properties fo:margin-left="1.249cm" fo:margin-right="-0.76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31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32" style:family="paragraph" style:parent-style-name="Standard">
      <style:paragraph-properties fo:margin-left="-0.25cm" fo:margin-right="0cm" fo:text-align="center" style:justify-single-word="false" fo:text-indent="0cm" style:auto-text-indent="false">
        <style:tab-stops>
          <style:tab-stop style:position="0.635cm"/>
          <style:tab-stop style:position="0.953cm"/>
        </style:tab-stops>
      </style:paragraph-properties>
      <style:text-properties fo:font-size="11pt" style:font-size-asian="11pt" style:font-size-complex="11pt"/>
    </style:style>
    <style:style style:name="P133" style:family="paragraph" style:parent-style-name="Standard">
      <style:paragraph-properties fo:margin-left="1.02cm" fo:margin-right="0cm" fo:text-indent="0cm" style:auto-text-indent="false">
        <style:tab-stops>
          <style:tab-stop style:position="0.635cm"/>
          <style:tab-stop style:position="0.953cm"/>
        </style:tab-stops>
      </style:paragraph-properties>
    </style:style>
    <style:style style:name="P13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style:font-name="Times New Roman CYR" fo:font-weight="bold" style:font-weight-asian="bold" style:font-name-complex="Times New Roman CYR" style:font-weight-complex="bold"/>
    </style:style>
    <style:style style:name="T5" style:family="text">
      <style:text-properties style:font-name="Times New Roman CYR" style:font-name-complex="Times New Roman CYR"/>
    </style:style>
    <style:style style:name="T6" style:family="text">
      <style:text-properties style:font-name="Times New Roman CYR" style:font-name-complex="Times New Roman CYR" style:font-weight-complex="bold"/>
    </style:style>
    <style:style style:name="T7" style:family="text">
      <style:text-properties style:font-name="Times New Roman CYR" fo:font-size="10pt" style:font-size-asian="10pt" style:font-name-complex="Times New Roman CYR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bold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4pt" style:font-size-asian="14pt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language="en" fo:country="US"/>
    </style:style>
    <style:style style:name="T22" style:family="text">
      <style:text-properties fo:font-size="9pt" style:font-size-asian="9pt" style:font-size-complex="9pt"/>
    </style:style>
    <style:style style:name="T23" style:family="text">
      <style:text-properties fo:font-size="9pt" fo:font-weight="bold" style:font-size-asian="9pt" style:font-weight-asian="bold" style:font-size-complex="9pt"/>
    </style:style>
    <style:style style:name="T2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СОВЕТ ДЕПУТАТОВ </text:p>
      <text:p text:style-name="P4"><text:span text:style-name="T1">МУНИЦИПАЛЬНОГО <text:s/>ОБРАЗОВАНИЯ <text:s/>СЕЛЬСКОЕ <text:s text:c="2"/>ПОСЕЛЕНИЕ</text:span></text:p>
      <text:p text:style-name="P4"><text:span text:style-name="T1"><text:s/>«ХОШУН-УЗУРСКОЕ»</text:span></text:p>
      <text:p text:style-name="P4"><text:span text:style-name="T1">МУХОРШИБИРСКОГО <text:s/>РАЙОНА <text:s text:c="2"/>РЕСПУБЛИКИ <text:s/>БУРЯТИЯ</text:span></text:p>
      <text:p text:style-name="P16">____________________________________________________________________________________________________________________</text:p>
      <text:p text:style-name="Standard"/>
      <text:p text:style-name="P4"><text:span text:style-name="T3">Р Е Ш Е Н И Е №11</text:span></text:p>
      <text:p text:style-name="P17"/>
      <text:p text:style-name="P4"><text:span text:style-name="T1">от «31» октября <text:s/>2013г</text:span></text:p>
      <text:p text:style-name="P10"><text:tab/></text:p>
      <text:p text:style-name="P18"/>
      <text:p text:style-name="P20"><text:s text:c="9"/>«О внесении изменений и дополнений</text:p>
      <text:p text:style-name="P19"><text:span text:style-name="T4"><text:s text:c="9"/>в решение «О бюджете МО СП «Хошун-Узурское» на 2013 год</text:span></text:p>
      <text:p text:style-name="P19"><text:span text:style-name="T4"><text:s text:c="9"/>и плановый период 2014 и 2015 годов». </text:span></text:p>
      <text:p text:style-name="P20"/>
      <text:p text:style-name="P81"><text:span text:style-name="T5"><text:s text:c="6"/>Внести в решение сессии Совета депутатов муниципального образования сельского поселения «Хошун-Узурское» «О бюджете МО СП «Хошун -Узурское» на 2012 год и плановый период 2013 и 2014 годов» от 28.12.2012г №108 следующие изменения и дополнения:</text:span></text:p>
      <text:p text:style-name="P82">1.</text:p>
      <text:p text:style-name="P81"><text:span text:style-name="T5">В статью 1 п.1 «исходя из прогнозируемого объема доходов в сумме 1712,8 тыс.руб, в том числе безвозмездные поступления в сумме 1204,4 тыс.руб. и общего объема расходов в сумме 1906,7 тыс.руб.» заменить словами «исходя из прогнозируемого объема доходов в сумме 2619,3 тыс.руб, в том числе безвозмездные поступления в сумме 1730,9 тыс.руб. и общего объема расходов в сумме 2636,4 тыс.руб.»</text:span></text:p>
      <text:list xml:id="list6098729269966960425" text:style-name="WW8Num8">
        <text:list-item>
          <text:p text:style-name="P1"><text:span text:style-name="T5">В статью 1 п.2 «исходя из прогнозируемого объема доходов в сумме 1566,1 тыс.руб, в том числе безвозмездные поступления в сумме 1115,9 тыс.руб. и общего объема расходов в сумме 1746,6 тыс.руб.» заменить словами «исходя из прогнозируемого объема доходов в сумме 1638,6 тыс.руб, в том числе безвозмездные поступления в сумме 1280,3 тыс.руб. и общего объема расходов в сумме 1638,6 тыс.руб». Установить дефицит бюджета в сумме 0 руб. Утвердить объем условно утверждаемых расходов <text:s/>в сумме 43,7 тыс.руб. <text:s/></text:span></text:p>
        </text:list-item>
        <text:list-item>
          <text:p text:style-name="P1"><text:span text:style-name="T5">В статью 1 п.3 «исходя из прогнозируемого объема доходов в сумме 1576,0 тыс.руб, в том числе безвозмездные поступления в сумме 1115,9 тыс.руб. и общего объема расходов в сумме 1786,7 тыс.руб.» заменить словами «исходя из прогнозируемого объема доходов в сумме 1648,4 тыс.руб, в том числе безвозмездные поступления в сумме 1282,8 тыс.руб. и общего объема расходов в сумме 1648,4 тыс.руб». Установить дефицит бюджета в сумме 0 руб. Утвердить объем условно утверждаемых расходов <text:s/>в сумме 89,3 тыс.руб. <text:s/></text:span></text:p>
        </text:list-item>
      </text:list>
      <text:p text:style-name="P83"><text:span text:style-name="T4"><text:s text:c="12"/>2. </text:span><text:span text:style-name="T6"><text:s/>Приложение №2 изложить в следующей редакции.</text:span></text:p>
      <text:p text:style-name="P84"><text:s text:c="12"/>3. Приложение №3 изложить в следующей редакции.</text:p>
      <text:p text:style-name="P84"><text:s text:c="12"/>4. Приложение №4 изложить в следующей редакции.</text:p>
      <text:p text:style-name="P84"><text:s text:c="12"/>5. Приложение №5 изложить в следующей редакции.</text:p>
      <text:p text:style-name="P84"><text:s text:c="12"/>6. Приложение №6 изложить в следующей редакции.</text:p>
      <text:p text:style-name="P84"/>
      <text:p text:style-name="P84"/>
      <text:p text:style-name="P84"/>
      <text:p text:style-name="P85"/>
      <text:p text:style-name="P86"><text:s text:c="14"/>Глава <text:s/>муниципального</text:p>
      <text:p text:style-name="P87"><text:span text:style-name="T4"><text:s text:c="11"/>образования «Хошун-Узурское»<text:tab/> <text:s text:c="43"/>Ж.Д.Иванов</text:span><text:span text:style-name="T5"> <text:s/></text:span></text:p>
      <text:p text:style-name="P89"/>
      <text:p text:style-name="P89"/>
      <text:p text:style-name="P88"><text:soft-page-break/><text:span text:style-name="T5"><text:s/></text:span>Приложение 1</text:p>
      <text:p text:style-name="P91">К решению Совета депутатов</text:p>
      <text:p text:style-name="P91">МО сельское поселение «Хошун-Узурское»</text:p>
      <text:p text:style-name="P26"><text:span text:style-name="T4"><text:s text:c="9"/></text:span><text:span text:style-name="T6">«О внесении изменений и дополнений</text:span>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91"/>
      <text:p text:style-name="Standard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table:number-rows-spanned="2" office:value-type="string">
            <text:p text:style-name="P99"><text:span text:style-name="T13">Перечень главных администраторов <text:s text:c="2"/>доходов местного <text:s text:c="2"/>бюджета – органов местного самоуправления МО сельское <text:s/>поселение «</text:span><text:span text:style-name="T12">Хошун-Узурское</text:span><text:span text:style-name="T13">» и закрепляемые за ними виды доходов</text:span>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row table:style-name="Таблица2.1">
                <table:table-cell table:style-name="Таблица2.A1" table:number-rows-spanned="3" office:value-type="string">
                  <text:p text:style-name="P29">№</text:p>
                  <text:p text:style-name="P29">п/п</text:p>
                </table:table-cell>
                <table:table-cell table:style-name="Таблица2.A1" table:number-columns-spanned="2" office:value-type="string">
                  <text:p text:style-name="P29">Код бюджетной </text:p>
                  <text:p text:style-name="P4"><text:span text:style-name="T10">Классификации Российской федерации</text:span></text:p>
                </table:table-cell>
                <table:covered-table-cell/>
                <table:table-cell table:style-name="Таблица2.D1" office:value-type="string">
                  <text:p text:style-name="P29">Наименование</text:p>
                </table:table-cell>
              </table:table-row>
              <table:table-row table:style-name="Таблица2.2">
                <table:covered-table-cell/>
                <table:table-cell table:style-name="Таблица2.D1" table:number-columns-spanned="3" office:value-type="string">
                  <text:p text:style-name="P28">Администрация МО СП «Хошун-Узурское»</text:p>
                </table:table-cell>
                <table:covered-table-cell/>
                <table:covered-table-cell/>
              </table:table-row>
              <table:table-row table:style-name="Таблица2.3">
                <table:covered-table-cell/>
                <table:table-cell table:style-name="Таблица2.A1" office:value-type="string">
                  <text:p text:style-name="P44">главного администратора доходов</text:p>
                </table:table-cell>
                <table:table-cell table:style-name="Таблица2.A1" office:value-type="string">
                  <text:p text:style-name="P28"><text:s text:c="18"/>доходов </text:p>
                  <text:p text:style-name="P29">муниципального</text:p>
                  <text:p text:style-name="P29">образования</text:p>
                </table:table-cell>
                <table:table-cell table:style-name="Таблица2.D1" office:value-type="string">
                  <text:p text:style-name="P5"/>
                </table:table-cell>
              </table:table-row>
              <table:table-row table:style-name="Таблица2.4">
                <table:table-cell table:style-name="Таблица2.A1" office:value-type="string">
                  <text:list xml:id="list2496029615841750762" text:style-name="WW8Num9">
                    <text:list-item>
                      <text:p text:style-name="P6"/>
                    </text:list-item>
                  </text:list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7">1 11 05035 10 0000 120</text:p>
                </table:table-cell>
                <table:table-cell table:style-name="Таблица2.D1" office:value-type="string">
                  <text:p text:style-name="P24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автономных учреждений)</text:p>
                </table:table-cell>
              </table:table-row>
              <table:table-row table:style-name="Таблица2.4">
                <table:table-cell table:style-name="Таблица2.A1" office:value-type="string">
                  <text:list xml:id="list32689722" text:continue-numbering="true" text:style-name="WW8Num9">
                    <text:list-item>
                      <text:p text:style-name="P6"/>
                    </text:list-item>
                  </text:list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7">1 13 01995 10 0000 130</text:p>
                </table:table-cell>
                <table:table-cell table:style-name="Таблица2.D1" office:value-type="string">
                  <text:p text:style-name="P24">Прочие доходы от оказания платных услуг (работ) получателями средств бюджетов поселений </text:p>
                </table:table-cell>
              </table:table-row>
              <table:table-row table:style-name="Таблица2.4">
                <table:table-cell table:style-name="Таблица2.A1" office:value-type="string">
                  <text:p text:style-name="P4">3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8">1 17 01050 10 0000 180</text:p>
                </table:table-cell>
                <table:table-cell table:style-name="Таблица2.D1" office:value-type="string">
                  <text:p text:style-name="P24">Невыясненные поступления, зачисляемые в бюджеты поселений</text:p>
                </table:table-cell>
              </table:table-row>
              <table:table-row table:style-name="Таблица2.7">
                <table:table-cell table:style-name="Таблица2.A1" office:value-type="string">
                  <text:p text:style-name="P4">4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8">1 17 05050 10 0000 180</text:p>
                </table:table-cell>
                <table:table-cell table:style-name="Таблица2.D1" office:value-type="string">
                  <text:p text:style-name="P24">Прочие неналоговые доходы бюджетов поселений</text:p>
                </table:table-cell>
              </table:table-row>
              <table:table-row table:style-name="Таблица2.8">
                <table:table-cell table:style-name="Таблица2.A1" office:value-type="string">
                  <text:p text:style-name="P4">5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8">2 02 01001 10 0000 151</text:p>
                </table:table-cell>
                <table:table-cell table:style-name="Таблица2.D1" office:value-type="string">
                  <text:p text:style-name="P24">Дотации бюджетам поселений на выравнивание бюджетной обеспеченности</text:p>
                </table:table-cell>
              </table:table-row>
              <table:table-row table:style-name="Таблица2.9">
                <table:table-cell table:style-name="Таблица2.A1" office:value-type="string">
                  <text:p text:style-name="Standard">6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8">2 02 01003 10 0000 151</text:p>
                </table:table-cell>
                <table:table-cell table:style-name="Таблица2.D1" office:value-type="string">
                  <text:p text:style-name="P24">Дотации бюджетам поселений на поддержку мер по обеспечению сбалансированности бюджетов</text:p>
                </table:table-cell>
              </table:table-row>
              <table:table-row table:style-name="Таблица2.10">
                <table:table-cell table:style-name="Таблица2.A1" office:value-type="string">
                  <text:p text:style-name="P4">7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9">2 02 01999 10 0000 151</text:p>
                </table:table-cell>
                <table:table-cell table:style-name="Таблица2.D1" office:value-type="string">
                  <text:p text:style-name="P24">Прочие дотации бюджетам поселений</text:p>
                </table:table-cell>
              </table:table-row>
              <table:table-row table:style-name="Таблица2.11">
                <table:table-cell table:style-name="Таблица2.A1" office:value-type="string">
                  <text:p text:style-name="P4">8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8">2 02 03015 10 0000 151</text:p>
                </table:table-cell>
                <table:table-cell table:style-name="Таблица2.D1" office:value-type="string">
                  <text:p text:style-name="P24">Субвенции бюджетам поселений на осуществление первичного воинского учета на территориях, где отсутствуют военные комиссариаты </text:p>
                </table:table-cell>
              </table:table-row>
              <table:table-row table:style-name="Таблица2.12">
                <table:table-cell table:style-name="Таблица2.A1" office:value-type="string">
                  <text:p text:style-name="P4">9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09">2 02 04012 10 0000 151</text:p>
                </table:table-cell>
                <table:table-cell table:style-name="Таблица2.D1" office:value-type="string">
                  <text:p text:style-name="P24">Межбюджетные трансферты, передаваемые бюджетам поселений для компенсации дополнительных расходов, возникших в результате решений, принятых органами власти другого уровня</text:p>
                </table:table-cell>
              </table:table-row>
              <table:table-row table:style-name="Таблица2.12">
                <table:table-cell table:style-name="Таблица2.A1" office:value-type="string">
                  <text:p text:style-name="P4">10.</text:p>
                </table:table-cell>
                <table:table-cell table:style-name="Таблица2.A1" office:value-type="string">
                  <text:p text:style-name="P46">860</text:p>
                </table:table-cell>
                <table:table-cell table:style-name="Таблица2.C13" office:value-type="string">
                  <text:p text:style-name="P46">2 02 04999 10 0000 151</text:p>
                </table:table-cell>
                <table:table-cell table:style-name="Таблица2.D1" office:value-type="string">
                  <text:p text:style-name="P45">Прочие межбюджетные трансферты, передаваемые бюджетам поселений</text:p>
                </table:table-cell>
              </table:table-row>
              <table:table-row table:style-name="Таблица2.14">
                <table:table-cell table:style-name="Таблица2.A1" office:value-type="string">
                  <text:p text:style-name="P4">11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10">2 02 04014 10 0000 151</text:p>
                </table:table-cell>
                <table:table-cell table:style-name="Таблица2.D1" office:value-type="string">
                  <text:p text:style-name="P24">Межбюджетные трансферты, передаваемые бюджетам муниципальных районов на осуществление части <text:s/>полномочий по решению вопросов местного значения в соответствии с заключенными соглашениями</text:p>
                </table:table-cell>
              </table:table-row>
              <table:table-row table:style-name="Таблица2.15">
                <table:table-cell table:style-name="Таблица2.A1" office:value-type="string">
                  <text:p text:style-name="P4">12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10">2 02 09054 10 0000 151</text:p>
                </table:table-cell>
                <table:table-cell table:style-name="Таблица2.D1" office:value-type="string">
                  <text:p text:style-name="P24">Прочие безвозмездные поступления в бюджеты поселений от бюджетов муниципальных районов</text:p>
                </table:table-cell>
              </table:table-row>
              <table:table-row table:style-name="Таблица2.15">
                <table:table-cell table:style-name="Таблица2.A1" office:value-type="string">
                  <text:p text:style-name="P4">13.</text:p>
                </table:table-cell>
                <table:table-cell table:style-name="Таблица2.A1" office:value-type="string">
                  <text:p text:style-name="P4">860</text:p>
                </table:table-cell>
                <table:table-cell table:style-name="Таблица2.A1" office:value-type="string">
                  <text:p text:style-name="P111">2 07 05000 10 0000 180</text:p>
                </table:table-cell>
                <table:table-cell table:style-name="Таблица2.D1" office:value-type="string">
                  <text:p text:style-name="P24">Прочие безвозмездные поступления в бюджеты поселений</text:p>
                </table:table-cell>
              </table:table-row>
              <table:table-row table:style-name="Таблица2.15">
                <table:table-cell table:style-name="Таблица2.A1" office:value-type="string">
                  <text:p text:style-name="P4">14.</text:p>
                </table:table-cell>
                <table:table-cell table:style-name="Таблица2.C13" office:value-type="string">
                  <text:p text:style-name="P46">860</text:p>
                </table:table-cell>
                <table:table-cell table:style-name="Таблица2.C13" office:value-type="string">
                  <text:p text:style-name="P46">2 19 05000 10 0000 151</text:p>
                </table:table-cell>
                <table:table-cell table:style-name="Таблица2.D1" office:value-type="string">
                  <text:p text:style-name="P45">Возврат остатков субсидий, субвенций и иных межбюджетных трансфертов, имеющих целевое назначение, прошлых лет из бюджетов поселений</text:p>
                </table:table-cell>
              </table:table-row>
            </table:table>
          </table:table-cell>
        </table:table-row>
        <table:table-row table:style-name="Таблица1.2">
          <table:covered-table-cell/>
        </table:table-row>
      </table:table>
      <text:p text:style-name="P27">Приложение 2</text:p>
      <text:p text:style-name="P91"><text:soft-page-break/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table:number-columns-spanned="4" office:value-type="string">
            <text:p text:style-name="P112"><text:span text:style-name="T9">Перечень главных администраторов доходов местного бюджета – органов государственной власти Российской Федерации, Республики Бурятия, органов местного самоуправления МО «Мухоршибирский район»</text:span>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34"/>
          </table:table-cell>
          <table:table-cell table:style-name="Таблица3.A1" office:value-type="string">
            <text:p text:style-name="P34"/>
          </table:table-cell>
          <table:table-cell table:style-name="Таблица3.A3" office:value-type="string">
            <text:p text:style-name="P34"/>
          </table:table-cell>
          <table:table-cell table:style-name="Таблица3.A3" office:value-type="string">
            <text:p text:style-name="P39"/>
          </table:table-cell>
        </table:table-row>
        <table:table-row table:style-name="Таблица3.3">
          <table:table-cell table:style-name="Таблица3.A4" table:number-rows-spanned="2" office:value-type="string">
            <text:p text:style-name="P40">№ п/п</text:p>
          </table:table-cell>
          <table:table-cell table:style-name="Таблица3.A4" table:number-columns-spanned="2" office:value-type="string">
            <text:p text:style-name="P40">Код бюджетной классификации Российской Федерации</text:p>
          </table:table-cell>
          <table:covered-table-cell/>
          <table:table-cell table:style-name="Таблица3.D4" table:number-rows-spanned="2" office:value-type="string">
            <text:p text:style-name="P40">Наименование</text:p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40">главного администратора доходов</text:p>
          </table:table-cell>
          <table:table-cell table:style-name="Таблица3.B5" office:value-type="string">
            <text:p text:style-name="P40">доходов бюджета сельского (городского) поселения</text:p>
          </table:table-cell>
          <table:covered-table-cell/>
        </table:table-row>
        <table:table-row table:style-name="Таблица3.3">
          <table:table-cell table:style-name="Таблица3.A6" table:number-rows-spanned="2" office:value-type="string">
            <text:p text:style-name="P40">2</text:p>
          </table:table-cell>
          <table:table-cell table:style-name="Таблица3.B6" table:number-columns-spanned="3" office:value-type="string">
            <text:p text:style-name="P38">Муниципальное учреждение Комитет по управлению земельными ресурсами МО «Мухоршибирский район»</text:p>
          </table:table-cell>
          <table:covered-table-cell/>
          <table:covered-table-cell/>
        </table:table-row>
        <table:table-row table:style-name="Таблица3.7">
          <table:covered-table-cell/>
          <table:table-cell table:style-name="Таблица3.B5" office:value-type="string">
            <text:p text:style-name="P46">953</text:p>
          </table:table-cell>
          <table:table-cell table:style-name="Таблица3.B5" office:value-type="string">
            <text:p text:style-name="P46">1 11 05013 10 0000 120</text:p>
          </table:table-cell>
          <table:table-cell table:style-name="Таблица3.D7" office:value-type="string">
            <text:p text:style-name="P4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 table:style-name="Таблица3.8">
          <table:table-cell table:style-name="Таблица3.A6" office:value-type="string">
            <text:p text:style-name="P40"> </text:p>
          </table:table-cell>
          <table:table-cell table:style-name="Таблица3.B5" office:value-type="string">
            <text:p text:style-name="P46">953</text:p>
          </table:table-cell>
          <table:table-cell table:style-name="Таблица3.B5" office:value-type="string">
            <text:p text:style-name="P46">1 14 06013 10 0000 430</text:p>
          </table:table-cell>
          <table:table-cell table:style-name="Таблица3.D7" office:value-type="string">
            <text:p text:style-name="P45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</table:table-row>
        <table:table-row table:style-name="Таблица3.9">
          <table:table-cell table:style-name="Таблица3.A9" table:number-rows-spanned="6" office:value-type="string">
            <text:p text:style-name="P40">1</text:p>
          </table:table-cell>
          <table:table-cell table:style-name="Таблица3.B6" table:number-columns-spanned="3" office:value-type="string">
            <text:p text:style-name="P113"><text:span text:style-name="T9">Межрайонная инспекция Федеральной налоговой службы <text:s/>России<text:line-break/> №5 по Республике Бурятия</text:span></text:p>
          </table:table-cell>
          <table:covered-table-cell/>
          <table:covered-table-cell/>
        </table:table-row>
        <table:table-row table:style-name="Таблица3.10">
          <table:covered-table-cell/>
          <table:table-cell table:style-name="Таблица3.B5" office:value-type="string">
            <text:p text:style-name="P46">182</text:p>
          </table:table-cell>
          <table:table-cell table:style-name="Таблица3.B5" office:value-type="string">
            <text:p text:style-name="P46">1 01 02000 01 0000 110</text:p>
          </table:table-cell>
          <table:table-cell table:style-name="Таблица3.D7" office:value-type="string">
            <text:p text:style-name="P45">Налог на доходы физических лиц</text:p>
          </table:table-cell>
        </table:table-row>
        <table:table-row table:style-name="Таблица3.11">
          <table:covered-table-cell/>
          <table:table-cell table:style-name="Таблица3.B5" office:value-type="string">
            <text:p text:style-name="P46">182</text:p>
          </table:table-cell>
          <table:table-cell table:style-name="Таблица3.B5" office:value-type="string">
            <text:p text:style-name="P46">1 05 03000 01 0000 110</text:p>
          </table:table-cell>
          <table:table-cell table:style-name="Таблица3.D7" office:value-type="string">
            <text:p text:style-name="P45">Единый сельскохозяйственный налог</text:p>
          </table:table-cell>
        </table:table-row>
        <table:table-row table:style-name="Таблица3.12">
          <table:covered-table-cell/>
          <table:table-cell table:style-name="Таблица3.B5" office:value-type="string">
            <text:p text:style-name="P46">182</text:p>
          </table:table-cell>
          <table:table-cell table:style-name="Таблица3.B5" office:value-type="string">
            <text:p text:style-name="P46">1 06 01030 10 0000 110</text:p>
          </table:table-cell>
          <table:table-cell table:style-name="Таблица3.D7" office:value-type="string">
            <text:p text:style-name="P45">Налог на имущество физических лиц, взимаемый <text:s/>по ставкам, применяемым к объектам налогообложения, <text:s text:c="2"/>расположенным в границах поселений</text:p>
          </table:table-cell>
        </table:table-row>
        <table:table-row table:style-name="Таблица3.13">
          <table:covered-table-cell/>
          <table:table-cell table:style-name="Таблица3.B5" office:value-type="string">
            <text:p text:style-name="P46">182</text:p>
          </table:table-cell>
          <table:table-cell table:style-name="Таблица3.B5" office:value-type="string">
            <text:p text:style-name="P46">1 06 06013 10 0000 110</text:p>
          </table:table-cell>
          <table:table-cell table:style-name="Таблица3.D7" office:value-type="string">
            <text:p text:style-name="P48">Земельный налог, взимаемый по ставке, установленной подпунктом 1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</table:table-row>
        <table:table-row table:style-name="Таблица3.14">
          <table:covered-table-cell/>
          <table:table-cell table:style-name="Таблица3.B5" office:value-type="string">
            <text:p text:style-name="P46">182</text:p>
          </table:table-cell>
          <table:table-cell table:style-name="Таблица3.B5" office:value-type="string">
            <text:p text:style-name="P46">1 06 06023 10 0000 110</text:p>
          </table:table-cell>
          <table:table-cell table:style-name="Таблица3.D7" office:value-type="string">
            <text:p text:style-name="P48">Земельный налог, взимаемый по ставке, установленной подпунктом 2 пункта 1 статьи 394 Налогового кодекса Российской Федерации и применяемым к объектам налогообложения, расположенным в границах поселений</text:p>
          </table:table-cell>
        </table:table-row>
      </table:table>
      <text:p text:style-name="P45"/>
      <text:p text:style-name="P92"><text:s text:c="77"/></text:p>
      <text:p text:style-name="P94"/>
      <text:p text:style-name="P94"/>
      <text:p text:style-name="P114"/>
      <text:p text:style-name="P92"/>
      <text:p text:style-name="P92"/>
      <text:p text:style-name="P90"><text:span text:style-name="T15"><text:s text:c="55"/></text:span><text:s text:c="14"/></text:p>
      <text:p text:style-name="P90"><text:s text:c="18"/></text:p>
      <text:p text:style-name="P95">Приложение 3</text:p>
      <text:p text:style-name="P95"><text:soft-page-break/>К решению Совета депутатов</text:p>
      <text:p text:style-name="P95">МО сельское поселение «Хошун-Узурское»</text:p>
      <text:p text:style-name="P26"><text:span text:style-name="T10">«</text:span><text:span text:style-name="T7">«О внесении изменений и дополнений</text:span></text:p>
      <text:p text:style-name="P22"><text:s text:c="9"/>в решение «О бюджете МО СП «Хошун-Узурское» на 2013 год</text:p>
      <text:p text:style-name="P22"><text:s text:c="9"/>и плановый период 2014 и 2015 годов»</text:p>
      <text:p text:style-name="P91"/>
      <text:p text:style-name="P93"><text:span text:style-name="T1">Перечень главных администраторов источников <text:s/>финансирования дефицита бюджета <text:s/>сельского поселения «Хошун-Узурское» </text:span></text:p>
      <text:p text:style-name="P96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4"><text:span text:style-name="T1">Администрация МО СП «Хошун-Узурское»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4">000 01 05 02 01 10 0000 510</text:p>
          </table:table-cell>
          <table:table-cell table:style-name="Таблица4.A1" office:value-type="string">
            <text:p text:style-name="Standard">Увеличение прочих остатков денежных средств бюджетов поселений</text:p>
          </table:table-cell>
        </table:table-row>
        <table:table-row table:style-name="Таблица4.1">
          <table:table-cell table:style-name="Таблица4.A2" office:value-type="string">
            <text:p text:style-name="Standard"><text:s text:c="5"/>000 01 05 02 01 10 0000 610</text:p>
          </table:table-cell>
          <table:table-cell table:style-name="Таблица4.A1" office:value-type="string">
            <text:p text:style-name="Standard">Уменьшение прочих <text:s/>остатков денежных средств бюджетов поселений</text:p>
          </table:table-cell>
        </table:table-row>
      </table:table>
      <text:p text:style-name="P116"><text:s text:c="12"/></text:p>
      <text:p text:style-name="P115"/>
      <text:p text:style-name="P115"/>
      <text:p text:style-name="P95">Приложение 4</text:p>
      <text:p text:style-name="P95">К решению Совета депутатов</text:p>
      <text:p text:style-name="P95">МО сельское поселение «Хошун-Узурское»</text:p>
      <text:p text:style-name="P22">«О внесении изменений и дополнений</text:p>
      <text:p text:style-name="P22"><text:s text:c="9"/>в решение «О бюджете МО СП «Хошун-Узурское» на 2013 год</text:p>
      <text:p text:style-name="P22"><text:s text:c="9"/>и плановый период 2014 и 2015 годов»</text:p>
      <text:p text:style-name="P95"/>
      <text:p text:style-name="P1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1">Код бюджетной классификации</text:p>
          </table:table-cell>
          <table:table-cell table:style-name="Таблица5.A1" office:value-type="string">
            <text:p text:style-name="P51">Наименование</text:p>
          </table:table-cell>
          <table:table-cell table:style-name="Таблица5.C1" office:value-type="string">
            <text:p text:style-name="P51">Годовое назначение, руб</text:p>
          </table:table-cell>
        </table:table-row>
        <table:table-row table:style-name="Таблица5.2">
          <table:table-cell table:style-name="Таблица5.A1" office:value-type="string">
            <text:p text:style-name="P50">1 00 00000 00 0000 000</text:p>
          </table:table-cell>
          <table:table-cell table:style-name="Таблица5.B2" office:value-type="string">
            <text:p text:style-name="P50">НАЛОГОВЫЕ И НЕНАЛОГОВЫЕ ДОХОДЫ</text:p>
          </table:table-cell>
          <table:table-cell table:style-name="Таблица5.C2" office:value-type="string">
            <text:p text:style-name="P4"><text:span text:style-name="T17">888,4 </text:span></text:p>
          </table:table-cell>
        </table:table-row>
        <table:table-row table:style-name="Таблица5.3">
          <table:table-cell table:style-name="Таблица5.A1" office:value-type="string">
            <text:p text:style-name="P45">1 01 00000 00 0000 000</text:p>
          </table:table-cell>
          <table:table-cell table:style-name="Таблица5.B2" office:value-type="string">
            <text:p text:style-name="P45">НАЛОГИ НА ПРИБЫЛЬ, ДОХОДЫ</text:p>
          </table:table-cell>
          <table:table-cell table:style-name="Таблица5.C2" office:value-type="string">
            <text:p text:style-name="P4"><text:span text:style-name="T16">280,0</text:span></text:p>
          </table:table-cell>
        </table:table-row>
        <table:table-row table:style-name="Таблица5.4">
          <table:table-cell table:style-name="Таблица5.A1" office:value-type="string">
            <text:p text:style-name="P45">1 01 02000 01 0000 110</text:p>
          </table:table-cell>
          <table:table-cell table:style-name="Таблица5.B2" office:value-type="string">
            <text:p text:style-name="P45">Налог на доходы физических лиц</text:p>
          </table:table-cell>
          <table:table-cell table:style-name="Таблица5.C2" office:value-type="string">
            <text:p text:style-name="P46"> 280,0</text:p>
          </table:table-cell>
        </table:table-row>
        <table:table-row table:style-name="Таблица5.4">
          <table:table-cell table:style-name="Таблица5.A1" office:value-type="string">
            <text:p text:style-name="Standard"><text:span text:style-name="T15">1 05 00000 00 0000 000</text:span></text:p>
          </table:table-cell>
          <table:table-cell table:style-name="Таблица5.B2" office:value-type="string">
            <text:p text:style-name="P45">НАЛОГИ НА СОВОКУПНЫЙ ДОХОД</text:p>
          </table:table-cell>
          <table:table-cell table:style-name="Таблица5.C2" office:value-type="string">
            <text:p text:style-name="P46">8,0</text:p>
          </table:table-cell>
        </table:table-row>
        <table:table-row table:style-name="Таблица5.4">
          <table:table-cell table:style-name="Таблица5.A1" office:value-type="string">
            <text:p text:style-name="P45">1 05 03000 01 0000 110</text:p>
          </table:table-cell>
          <table:table-cell table:style-name="Таблица5.B2" office:value-type="string">
            <text:p text:style-name="P45">Единый сельскохозяйственный налог</text:p>
          </table:table-cell>
          <table:table-cell table:style-name="Таблица5.C2" office:value-type="string">
            <text:p text:style-name="P46">8,0</text:p>
          </table:table-cell>
        </table:table-row>
        <table:table-row table:style-name="Таблица5.7">
          <table:table-cell table:style-name="Таблица5.A1" office:value-type="string">
            <text:p text:style-name="P45">1 06 00000 00 0000 000</text:p>
          </table:table-cell>
          <table:table-cell table:style-name="Таблица5.B2" office:value-type="string">
            <text:p text:style-name="P45">НАЛОГИ НА ИМУЩЕСТВО</text:p>
          </table:table-cell>
          <table:table-cell table:style-name="Таблица5.C2" office:value-type="string">
            <text:p text:style-name="P4"><text:span text:style-name="T16">444,5</text:span></text:p>
          </table:table-cell>
        </table:table-row>
        <table:table-row table:style-name="Таблица5.8">
          <table:table-cell table:style-name="Таблица5.A1" office:value-type="string">
            <text:p text:style-name="P45">1 06 01030 10 0000 110</text:p>
          </table:table-cell>
          <table:table-cell table:style-name="Таблица5.B2" office:value-type="string">
            <text:p text:style-name="P45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5.C2" office:value-type="string">
            <text:p text:style-name="P46">7,5</text:p>
          </table:table-cell>
        </table:table-row>
        <table:table-row table:style-name="Таблица5.9">
          <table:table-cell table:style-name="Таблица5.A1" office:value-type="string">
            <text:p text:style-name="P45">1 06 06013 10 0000 110</text:p>
          </table:table-cell>
          <table:table-cell table:style-name="Таблица5.B2" office:value-type="string">
            <text:p text:style-name="P52">Земельный налог, взимаемый по ставке, установленной подпунктом 1 пункта 1 статьи 394 Налогового кодекса Российской Федерации, зачисляемый в бюджеты поселений</text:p>
          </table:table-cell>
          <table:table-cell table:style-name="Таблица5.C2" office:value-type="string">
            <text:p text:style-name="P4"><text:span text:style-name="T15">380,0</text:span></text:p>
          </table:table-cell>
        </table:table-row>
        <table:table-row table:style-name="Таблица5.10">
          <table:table-cell table:style-name="Таблица5.A1" office:value-type="string">
            <text:p text:style-name="Standard"><text:span text:style-name="T15">1 06 06023 10 0000 110</text:span></text:p>
          </table:table-cell>
          <table:table-cell table:style-name="Таблица5.B2" office:value-type="string">
            <text:p text:style-name="P52">Земельный налог, взимаемый по ставке, установленной подпунктом 1 пункта 1 статьи 394 Налогового кодекса Российской Федерации, зачисляемый в бюджеты поселений</text:p>
          </table:table-cell>
          <table:table-cell table:style-name="Таблица5.C2" office:value-type="string">
            <text:p text:style-name="P4"><text:span text:style-name="T15">57,0</text:span></text:p>
          </table:table-cell>
        </table:table-row>
        <table:table-row table:style-name="Таблица5.11">
          <table:table-cell table:style-name="Таблица5.A1" office:value-type="string">
            <text:p text:style-name="P45">1110501310 0000 120</text:p>
          </table:table-cell>
          <table:table-cell table:style-name="Таблица5.B2" office:value-type="string">
            <text:p text:style-name="P52">Доходы, получаемые в виде арендной платы за земельные участки, госуд. собственность на которые не разграничена и которые расположены в границах поселений, а также средства от продажи права на заключение договоров в аренды указанных участков</text:p>
          </table:table-cell>
          <table:table-cell table:style-name="Таблица5.C2" office:value-type="string">
            <text:p text:style-name="P47"/>
            <text:p text:style-name="P46">20,9</text:p>
          </table:table-cell>
        </table:table-row>
        <table:table-row table:style-name="Таблица5.3">
          <table:table-cell table:style-name="Таблица5.A1" office:value-type="string">
            <text:p text:style-name="P45">1 13 00000 00 0000 000</text:p>
          </table:table-cell>
          <table:table-cell table:style-name="Таблица5.B2" office:value-type="string">
            <text:p text:style-name="P45">ДОХОДЫ ОТ ОКАЗАНИЯ ПЛАТНЫХ УСЛУГ (РАБОТ) И КОМПЕНСАЦИИ ЗАТРАТ ГОСУДАРСТВА</text:p>
          </table:table-cell>
          <table:table-cell table:style-name="Таблица5.C12" office:value-type="string">
            <text:p text:style-name="P29">135,0</text:p>
          </table:table-cell>
        </table:table-row>
        <table:table-row table:style-name="Таблица5.3">
          <table:table-cell table:style-name="Таблица5.A1" office:value-type="string">
            <text:p text:style-name="P45">1 13 01995 10 0000 130</text:p>
          </table:table-cell>
          <table:table-cell table:style-name="Таблица5.B13" office:value-type="string">
            <text:p text:style-name="P45">Прочие доходы <text:s/>от оказания платных услуг <text:s/>(работ) получателями средств бюджетов поселений</text:p>
          </table:table-cell>
          <table:table-cell table:style-name="Таблица5.C12" office:value-type="string">
            <text:p text:style-name="P29">135,0</text:p>
          </table:table-cell>
        </table:table-row>
      </table:table>
      <text:p text:style-name="P117"><text:s/>Приложение 5</text:p>
      <text:p text:style-name="P91"><text:soft-page-break/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118"/>
      <text:p text:style-name="P52"/>
      <text:p text:style-name="P35"/>
      <text:p text:style-name="P115"><text:span text:style-name="T10"><text:s text:c="35"/></text:span><text:s text:c="29"/></text:p>
      <text:p text:style-name="P63">Налоговые и неналоговые доходы местного бюджета на 2014-2015 годы</text:p>
      <text:p text:style-name="P6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table:number-rows-spanned="2" office:value-type="string">
            <text:p text:style-name="P51">ГАД</text:p>
          </table:table-cell>
          <table:table-cell table:style-name="Таблица6.A1" table:number-rows-spanned="2" office:value-type="string">
            <text:p text:style-name="P51">Код</text:p>
          </table:table-cell>
          <table:table-cell table:style-name="Таблица6.A1" table:number-rows-spanned="2" office:value-type="string">
            <text:p text:style-name="P51">Наименование</text:p>
          </table:table-cell>
          <table:table-cell table:style-name="Таблица6.D1" table:number-columns-spanned="2" office:value-type="string">
            <text:p text:style-name="P63">Плановый период</text:p>
          </table:table-cell>
          <table:covered-table-cell/>
        </table:table-row>
        <table:table-row table:style-name="Таблица6.1">
          <table:covered-table-cell/>
          <table:covered-table-cell/>
          <table:covered-table-cell/>
          <table:table-cell table:style-name="Таблица6.A2" office:value-type="string">
            <text:p text:style-name="P63">2014</text:p>
          </table:table-cell>
          <table:table-cell table:style-name="Таблица6.D1" office:value-type="string">
            <text:p text:style-name="P63">2015</text:p>
          </table:table-cell>
        </table:table-row>
        <table:table-row table:style-name="Таблица6.1">
          <table:table-cell table:style-name="Таблица6.A3" office:value-type="string">
            <text:p text:style-name="P72">000</text:p>
          </table:table-cell>
          <table:table-cell table:style-name="Таблица6.A1" office:value-type="string">
            <text:p text:style-name="P50">1 00 00000 00 0000 000</text:p>
          </table:table-cell>
          <table:table-cell table:style-name="Таблица6.A1" office:value-type="string">
            <text:p text:style-name="P50">НАЛОГОВЫЕ И НЕНАЛОГОВЫЕ ДОХОДЫ</text:p>
          </table:table-cell>
          <table:table-cell table:style-name="Таблица6.A2" office:value-type="string">
            <text:p text:style-name="P63">515,4</text:p>
          </table:table-cell>
          <table:table-cell table:style-name="Таблица6.D1" office:value-type="string">
            <text:p text:style-name="P63">535,4</text:p>
          </table:table-cell>
        </table:table-row>
        <table:table-row table:style-name="Таблица6.1">
          <table:table-cell table:style-name="Таблица6.A3" office:value-type="string">
            <text:p text:style-name="P28"> 182</text:p>
          </table:table-cell>
          <table:table-cell table:style-name="Таблица6.A1" office:value-type="string">
            <text:p text:style-name="P45">1 01 00000 00 0000 000</text:p>
          </table:table-cell>
          <table:table-cell table:style-name="Таблица6.A1" office:value-type="string">
            <text:p text:style-name="P45">НАЛОГИ НА ПРИБЫЛЬ, ДОХОДЫ</text:p>
          </table:table-cell>
          <table:table-cell table:style-name="Таблица6.A2" office:value-type="string">
            <text:p text:style-name="P69">300,0</text:p>
          </table:table-cell>
          <table:table-cell table:style-name="Таблица6.D1" office:value-type="string">
            <text:p text:style-name="P69">320,0</text:p>
          </table:table-cell>
        </table:table-row>
        <table:table-row table:style-name="Таблица6.1">
          <table:table-cell table:style-name="Таблица6.A3" office:value-type="string">
            <text:p text:style-name="P28"> 182</text:p>
          </table:table-cell>
          <table:table-cell table:style-name="Таблица6.A1" office:value-type="string">
            <text:p text:style-name="P45">1 01 02000 01 0000 110</text:p>
          </table:table-cell>
          <table:table-cell table:style-name="Таблица6.A1" office:value-type="string">
            <text:p text:style-name="P45">Налог на доходы физических лиц</text:p>
          </table:table-cell>
          <table:table-cell table:style-name="Таблица6.A2" office:value-type="string">
            <text:p text:style-name="P69">300,0</text:p>
          </table:table-cell>
          <table:table-cell table:style-name="Таблица6.D1" office:value-type="string">
            <text:p text:style-name="P4"><text:span text:style-name="T18">320,0</text:span></text:p>
          </table:table-cell>
        </table:table-row>
        <table:table-row table:style-name="Таблица6.1">
          <table:table-cell table:style-name="Таблица6.A3" office:value-type="string">
            <text:p text:style-name="P28">182</text:p>
          </table:table-cell>
          <table:table-cell table:style-name="Таблица6.A1" office:value-type="string">
            <text:p text:style-name="P45">1 05 00000 00 0000 000</text:p>
          </table:table-cell>
          <table:table-cell table:style-name="Таблица6.A1" office:value-type="string">
            <text:p text:style-name="P45">НАЛОГИ НА СОВОКУПНЫЙ ДОХОД</text:p>
          </table:table-cell>
          <table:table-cell table:style-name="Таблица6.A2" office:value-type="string">
            <text:p text:style-name="P71">8,0</text:p>
          </table:table-cell>
          <table:table-cell table:style-name="Таблица6.E6" office:value-type="string">
            <text:p text:style-name="P71">8,0</text:p>
          </table:table-cell>
        </table:table-row>
        <table:table-row table:style-name="Таблица6.1">
          <table:table-cell table:style-name="Таблица6.A3" office:value-type="string">
            <text:p text:style-name="P28">182</text:p>
          </table:table-cell>
          <table:table-cell table:style-name="Таблица6.A1" office:value-type="string">
            <text:p text:style-name="P45">1 05 03000 01 0000 110</text:p>
          </table:table-cell>
          <table:table-cell table:style-name="Таблица6.A1" office:value-type="string">
            <text:p text:style-name="P45">Единый сельскохозяйственный налог</text:p>
          </table:table-cell>
          <table:table-cell table:style-name="Таблица6.A2" office:value-type="string">
            <text:p text:style-name="P71">8,0</text:p>
          </table:table-cell>
          <table:table-cell table:style-name="Таблица6.E6" office:value-type="string">
            <text:p text:style-name="P71">8,0</text:p>
          </table:table-cell>
        </table:table-row>
        <table:table-row table:style-name="Таблица6.1">
          <table:table-cell table:style-name="Таблица6.A3" office:value-type="string">
            <text:p text:style-name="P28"> 182</text:p>
          </table:table-cell>
          <table:table-cell table:style-name="Таблица6.A1" office:value-type="string">
            <text:p text:style-name="P45">1 06 00000 00 0000 000</text:p>
          </table:table-cell>
          <table:table-cell table:style-name="Таблица6.A1" office:value-type="string">
            <text:p text:style-name="P45">НАЛОГИ НА ИМУЩЕСТВО</text:p>
          </table:table-cell>
          <table:table-cell table:style-name="Таблица6.A2" office:value-type="string">
            <text:p text:style-name="P69">86,5</text:p>
          </table:table-cell>
          <table:table-cell table:style-name="Таблица6.D1" office:value-type="string">
            <text:p text:style-name="P69">86,5</text:p>
          </table:table-cell>
        </table:table-row>
        <table:table-row table:style-name="Таблица6.1">
          <table:table-cell table:style-name="Таблица6.A3" office:value-type="string">
            <text:p text:style-name="P28">182</text:p>
          </table:table-cell>
          <table:table-cell table:style-name="Таблица6.A1" office:value-type="string">
            <text:p text:style-name="P45">1 06 01030 10 0000 110</text:p>
          </table:table-cell>
          <table:table-cell table:style-name="Таблица6.A1" office:value-type="string">
            <text:p text:style-name="P45">Налог на имущество физических лиц, взимаемый по ставкам, применяемым к объектам налогообложения, расположенным в границах поселений</text:p>
          </table:table-cell>
          <table:table-cell table:style-name="Таблица6.A2" office:value-type="string">
            <text:p text:style-name="P70"/>
            <text:p text:style-name="P69">7,5</text:p>
          </table:table-cell>
          <table:table-cell table:style-name="Таблица6.D1" office:value-type="string">
            <text:p text:style-name="P70"/>
            <text:p text:style-name="P69">7,5</text:p>
            <text:p text:style-name="P69"/>
          </table:table-cell>
        </table:table-row>
        <table:table-row table:style-name="Таблица6.1">
          <table:table-cell table:style-name="Таблица6.A3" office:value-type="string">
            <text:p text:style-name="P28"> 182</text:p>
          </table:table-cell>
          <table:table-cell table:style-name="Таблица6.A1" office:value-type="string">
            <text:p text:style-name="P45">1 06 06013 10 0000 110</text:p>
          </table:table-cell>
          <table:table-cell table:style-name="Таблица6.A1" office:value-type="string">
            <text:p text:style-name="P45">Земельный налог, взимаемый по ставке, установленной подпунктом 1 пункта 1 статьи 394 Налогового кодекса Российской Федерации, зачисляемый в бюджеты поселений</text:p>
          </table:table-cell>
          <table:table-cell table:style-name="Таблица6.A2" office:value-type="string">
            <text:p text:style-name="P70"/>
            <text:p text:style-name="P69">79,0</text:p>
          </table:table-cell>
          <table:table-cell table:style-name="Таблица6.D1" office:value-type="string">
            <text:p text:style-name="P70"/>
            <text:p text:style-name="P4"><text:span text:style-name="T18">79,0</text:span></text:p>
            <text:p text:style-name="P69"/>
          </table:table-cell>
        </table:table-row>
        <table:table-row table:style-name="Таблица6.1">
          <table:table-cell table:style-name="Таблица6.A3" office:value-type="string">
            <text:p text:style-name="P28">953</text:p>
          </table:table-cell>
          <table:table-cell table:style-name="Таблица6.A1" office:value-type="string">
            <text:p text:style-name="P45">1110501310 0000 120</text:p>
          </table:table-cell>
          <table:table-cell table:style-name="Таблица6.A1" office:value-type="string">
            <text:p text:style-name="P45">Доходы, получаемые в виде арендной платы за земельные участки, госуд. собственность на которые не разграничена и которые расположены в границах поселений, а также средства от продажи права на заключение договоров в аренды указанных участков</text:p>
          </table:table-cell>
          <table:table-cell table:style-name="Таблица6.A2" office:value-type="string">
            <text:p text:style-name="P47"/>
            <text:p text:style-name="P46">20,9</text:p>
          </table:table-cell>
          <table:table-cell table:style-name="Таблица6.D1" office:value-type="string">
            <text:p text:style-name="P69">20,9</text:p>
          </table:table-cell>
        </table:table-row>
        <table:table-row table:style-name="Таблица6.1">
          <table:table-cell table:style-name="Таблица6.A3" office:value-type="string">
            <text:p text:style-name="P28"> 860</text:p>
          </table:table-cell>
          <table:table-cell table:style-name="Таблица6.A1" office:value-type="string">
            <text:p text:style-name="P45">1 13 00000 00 0000 000</text:p>
          </table:table-cell>
          <table:table-cell table:style-name="Таблица6.A1" office:value-type="string">
            <text:p text:style-name="P45">ДОХОДЫ ОТ ОКАЗАНИЯ ПЛАТНЫХ УСЛУГ (РАБОТ) И КОМПЕНСАЦИИ ЗАТРАТ ГОСУДАРСТВА</text:p>
          </table:table-cell>
          <table:table-cell table:style-name="Таблица6.A2" office:value-type="string">
            <text:p text:style-name="P69">100,0</text:p>
          </table:table-cell>
          <table:table-cell table:style-name="Таблица6.D1" office:value-type="string">
            <text:p text:style-name="P4"><text:span text:style-name="T18">100,0</text:span></text:p>
          </table:table-cell>
        </table:table-row>
        <table:table-row table:style-name="Таблица6.1">
          <table:table-cell table:style-name="Таблица6.A3" office:value-type="string">
            <text:p text:style-name="P28"> 860</text:p>
          </table:table-cell>
          <table:table-cell table:style-name="Таблица6.A1" office:value-type="string">
            <text:p text:style-name="P45">1 13 01995 10 0000 130</text:p>
          </table:table-cell>
          <table:table-cell table:style-name="Таблица6.A2" office:value-type="string">
            <text:p text:style-name="P45">Прочие доходы <text:s/>от оказания платных услуг <text:s/>(работ) получателями средств бюджетов поселений</text:p>
          </table:table-cell>
          <table:table-cell table:style-name="Таблица6.A2" office:value-type="string">
            <text:p text:style-name="P69">100,0</text:p>
          </table:table-cell>
          <table:table-cell table:style-name="Таблица6.D1" office:value-type="string">
            <text:p text:style-name="P4"><text:span text:style-name="T18">100,0</text:span>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91"/>
      <text:p text:style-name="P91"/>
      <text:p text:style-name="P91"/>
      <text:p text:style-name="P91">Приложение 6</text:p>
      <text:p text:style-name="P91"><text:soft-page-break/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65"/>
      <text:p text:style-name="P63"/>
      <text:p text:style-name="P63"/>
      <text:p text:style-name="P63"/>
      <text:p text:style-name="P63">ОБЪЕМ БЕЗВОЗМЕЗДНЫХ ПОСТУПЛЕНИЙ НА 2013 ГОД</text:p>
      <text:p text:style-name="P6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51">ГАД</text:p>
          </table:table-cell>
          <table:table-cell table:style-name="Таблица7.A1" office:value-type="string">
            <text:p text:style-name="P51">Код</text:p>
          </table:table-cell>
          <table:table-cell table:style-name="Таблица7.A1" office:value-type="string">
            <text:p text:style-name="P51">Наименование</text:p>
          </table:table-cell>
          <table:table-cell table:style-name="Таблица7.D1" office:value-type="string">
            <text:p text:style-name="P51">Сумма</text:p>
          </table:table-cell>
        </table:table-row>
        <table:table-row table:style-name="Таблица7.2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50">2 00 00000 00 0000 000</text:p>
          </table:table-cell>
          <table:table-cell table:style-name="Таблица7.A1" office:value-type="string">
            <text:p text:style-name="P50">БЕЗВОЗМЕЗДНЫЕ ПОСТУПЛЕНИЯ</text:p>
          </table:table-cell>
          <table:table-cell table:style-name="Таблица7.D1" office:value-type="string">
            <text:p text:style-name="P4"><text:span text:style-name="T17">1730,7</text:span></text:p>
          </table:table-cell>
        </table:table-row>
        <table:table-row table:style-name="Таблица7.3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5">2 02 00000 00 0000 000</text:p>
          </table:table-cell>
          <table:table-cell table:style-name="Таблица7.A1" office:value-type="string">
            <text:p text:style-name="P45">БЕЗВОЗМЕЗДНЫЕ ПОСТУПЛЕНИЯ ОТ ДРУГИХ БЮДЖЕТОВ БЮДЖЕТНОЙ СИСТЕМЫ РОССИЙСКОЙ ФЕДЕРАЦИИ</text:p>
          </table:table-cell>
          <table:table-cell table:style-name="Таблица7.D1" office:value-type="string">
            <text:p text:style-name="P4"><text:span text:style-name="T17">1730,9</text:span></text:p>
          </table:table-cell>
        </table:table-row>
        <table:table-row table:style-name="Таблица7.4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5">2 02 01000 00 0000 151</text:p>
          </table:table-cell>
          <table:table-cell table:style-name="Таблица7.A1" office:value-type="string">
            <text:p text:style-name="P45">ДОТАЦИИ БЮДЖЕТАМ СУБЪЕКТОВ РОССИЙСКОЙ ФЕДЕРАЦИИ И МУНИЦИПАОЬНЫХ ОБРАЗОВАНИЙ</text:p>
          </table:table-cell>
          <table:table-cell table:style-name="Таблица7.D1" office:value-type="string">
            <text:p text:style-name="P51">27,3</text:p>
          </table:table-cell>
        </table:table-row>
        <table:table-row table:style-name="Таблица7.4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5">2 02 01001 10 0000 151</text:p>
          </table:table-cell>
          <table:table-cell table:style-name="Таблица7.A1" office:value-type="string">
            <text:p text:style-name="P45">Дотации бюджетам поселений на выравнивание бюджетной обеспеченности</text:p>
          </table:table-cell>
          <table:table-cell table:style-name="Таблица7.D1" office:value-type="string">
            <text:p text:style-name="P51">27,3</text:p>
          </table:table-cell>
        </table:table-row>
        <table:table-row table:style-name="Таблица7.6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9">2 02 03000 00 0000 151</text:p>
          </table:table-cell>
          <table:table-cell table:style-name="Таблица7.A1" office:value-type="string">
            <text:p text:style-name="P49">СУБВЕНЦИИ БЮДЖЕТАМ СУБЪЕКТОВ РОССИЙСКОЙ ФЕДЕРАЦИИ И МУНИЦИПАЛЬНЫХ ОБРАЗОВАНИЙ </text:p>
          </table:table-cell>
          <table:table-cell table:style-name="Таблица7.D1" office:value-type="string">
            <text:p text:style-name="P4"><text:span text:style-name="T17">64,6</text:span></text:p>
          </table:table-cell>
        </table:table-row>
        <table:table-row table:style-name="Таблица7.7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5">2 02 03015 10 0000 151</text:p>
          </table:table-cell>
          <table:table-cell table:style-name="Таблица7.C7" office:value-type="string">
            <text:p text:style-name="P45">Субвенции бюджетам поселений на осуществление первичного воинского учета на территориях где отсутствуют военные комиссариаты</text:p>
          </table:table-cell>
          <table:table-cell table:style-name="Таблица7.D1" office:value-type="string">
            <text:p text:style-name="P51">64,6</text:p>
          </table:table-cell>
        </table:table-row>
        <table:table-row table:style-name="Таблица7.7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9">2 02 04012 10 0000 151</text:p>
          </table:table-cell>
          <table:table-cell table:style-name="Таблица7.C7" office:value-type="string">
            <text:p text:style-name="P49"><text:s/>ИНЫЕ МЕЖБЮДЖЕТНЫЕ ТРАНСФЕРТЫ</text:p>
          </table:table-cell>
          <table:table-cell table:style-name="Таблица7.D1" office:value-type="string">
            <text:p text:style-name="P51">55,0</text:p>
          </table:table-cell>
        </table:table-row>
        <table:table-row table:style-name="Таблица7.7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9">2 02 09000 00 0000 151</text:p>
          </table:table-cell>
          <table:table-cell table:style-name="Таблица7.C7" office:value-type="string">
            <text:p text:style-name="P49">ИНЫЕ МЕЖБЮДЖЕТНЫЕ ТРАНСФЕРТЫ</text:p>
          </table:table-cell>
          <table:table-cell table:style-name="Таблица7.D1" office:value-type="string">
            <text:p text:style-name="P51">1584,2</text:p>
          </table:table-cell>
        </table:table-row>
        <table:table-row table:style-name="Таблица7.7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5">2 02 09054 10 0000 151</text:p>
          </table:table-cell>
          <table:table-cell table:style-name="Таблица7.C7" office:value-type="string">
            <text:p text:style-name="P45">Прочие безвозмездные поступления в бюджеты сельских поселений от бюджета муниципальных районов</text:p>
          </table:table-cell>
          <table:table-cell table:style-name="Таблица7.D1" office:value-type="string">
            <text:p text:style-name="P51">1584,2</text:p>
          </table:table-cell>
        </table:table-row>
        <table:table-row table:style-name="Таблица7.7">
          <table:table-cell table:style-name="Таблица7.A1" office:value-type="string">
            <text:p text:style-name="P51">860</text:p>
          </table:table-cell>
          <table:table-cell table:style-name="Таблица7.A1" office:value-type="string">
            <text:p text:style-name="P49">2 19 05000 10 0000 151</text:p>
          </table:table-cell>
          <table:table-cell table:style-name="Таблица7.C7" office:value-type="string">
            <text:p text:style-name="P49">Возврат остатков субсидий, субвенций и иных межбюджетных трансфертов, имеющих целевое назначение, прошлых лет из бюджетов поселений</text:p>
          </table:table-cell>
          <table:table-cell table:style-name="Таблица7.D1" office:value-type="string">
            <text:p text:style-name="P51">-0,227</text:p>
          </table:table-cell>
        </table:table-row>
      </table:table>
      <text:p text:style-name="P63"/>
      <text:p text:style-name="P6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1">Приложение 7</text:p>
      <text:p text:style-name="P91">К решению Совета депутатов</text:p>
      <text:p text:style-name="P91"><text:soft-page-break/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63"/>
      <text:p text:style-name="P63"/>
      <text:p text:style-name="P63"/>
      <text:p text:style-name="P63">ОБЪЕМ БЕЗВОЗМЕЗДНЫХ ПОСТУПЛЕНИЙ НА 2014-2015 ГОДЫ</text:p>
      <text:p text:style-name="P6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table:number-rows-spanned="2" office:value-type="string">
            <text:p text:style-name="P51">ГАД</text:p>
          </table:table-cell>
          <table:table-cell table:style-name="Таблица8.A1" table:number-rows-spanned="2" office:value-type="string">
            <text:p text:style-name="P51">Код</text:p>
          </table:table-cell>
          <table:table-cell table:style-name="Таблица8.A1" table:number-rows-spanned="2" office:value-type="string">
            <text:p text:style-name="P51">Наименование</text:p>
          </table:table-cell>
          <table:table-cell table:style-name="Таблица8.D1" table:number-columns-spanned="2" office:value-type="string">
            <text:p text:style-name="P63">Плановый период</text:p>
          </table:table-cell>
          <table:covered-table-cell/>
        </table:table-row>
        <table:table-row table:style-name="Таблица8.1">
          <table:covered-table-cell/>
          <table:covered-table-cell/>
          <table:covered-table-cell/>
          <table:table-cell table:style-name="Таблица8.A2" office:value-type="string">
            <text:p text:style-name="P63">2014</text:p>
          </table:table-cell>
          <table:table-cell table:style-name="Таблица8.D1" office:value-type="string">
            <text:p text:style-name="P63">2015</text:p>
          </table:table-cell>
        </table:table-row>
        <table:table-row table:style-name="Таблица8.1">
          <table:table-cell table:style-name="Таблица8.A1" office:value-type="string">
            <text:p text:style-name="P51">000</text:p>
          </table:table-cell>
          <table:table-cell table:style-name="Таблица8.A1" office:value-type="string">
            <text:p text:style-name="P50">2 00 00000 00 0000 000</text:p>
          </table:table-cell>
          <table:table-cell table:style-name="Таблица8.A1" office:value-type="string">
            <text:p text:style-name="P50">БЕЗВОЗМЕЗДНЫЕ ПОСТУПЛЕНИЯ</text:p>
          </table:table-cell>
          <table:table-cell table:style-name="Таблица8.A2" office:value-type="string">
            <text:p text:style-name="P63">1206,123</text:p>
          </table:table-cell>
          <table:table-cell table:style-name="Таблица8.D1" office:value-type="string">
            <text:p text:style-name="P63">1206,923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5">2 02 00000 00 0000 000</text:p>
          </table:table-cell>
          <table:table-cell table:style-name="Таблица8.A1" office:value-type="string">
            <text:p text:style-name="P45">БЕЗВОЗМЕЗДНЫЕ ПОСТУПЛЕНИЯ ОТ ДРУГИХ БЮДЖЕТОВ БЮДЖЕТНОЙ СИСТЕМЫ РОССИЙСКОЙ ФЕДЕРАЦИИ</text:p>
          </table:table-cell>
          <table:table-cell table:style-name="Таблица8.A2" office:value-type="string">
            <text:p text:style-name="P63">1221,63</text:p>
          </table:table-cell>
          <table:table-cell table:style-name="Таблица8.D1" office:value-type="string">
            <text:p text:style-name="P63">1221,83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5">2 02 01000 00 0000 151</text:p>
          </table:table-cell>
          <table:table-cell table:style-name="Таблица8.A1" office:value-type="string">
            <text:p text:style-name="P45">ДОТАЦИИ БЮДЖЕТАМ СУБЪЕКТОВ РОССИЙСКОЙ ФЕДЕРАЦИИ И МУНИЦИПАОЬНЫХ ОБРАЗОВАНИЙ</text:p>
          </table:table-cell>
          <table:table-cell table:style-name="Таблица8.A1" office:value-type="string">
            <text:p text:style-name="P63">27,1</text:p>
          </table:table-cell>
          <table:table-cell table:style-name="Таблица8.D1" office:value-type="string">
            <text:p text:style-name="P66"/>
            <text:p text:style-name="P63">27,8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5">2 02 01001 10 0000 151</text:p>
          </table:table-cell>
          <table:table-cell table:style-name="Таблица8.A1" office:value-type="string">
            <text:p text:style-name="P45">Дотации бюджетам поселений на выравнивание бюджетной обеспеченности</text:p>
          </table:table-cell>
          <table:table-cell table:style-name="Таблица8.A1" office:value-type="string">
            <text:p text:style-name="P63">27,1</text:p>
          </table:table-cell>
          <table:table-cell table:style-name="Таблица8.D1" office:value-type="string">
            <text:p text:style-name="P63">27,8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9">2 02 03000 00 0000 151</text:p>
          </table:table-cell>
          <table:table-cell table:style-name="Таблица8.A1" office:value-type="string">
            <text:p text:style-name="P49">СУБВЕНЦИИ БЮДЖЕТАМ СУБЪЕКТОВ РОССИЙСКОЙ ФЕДЕРАЦИИ И МУНИЦИПАЛЬНЫХ ОБРАЗОВАНИЙ </text:p>
          </table:table-cell>
          <table:table-cell table:style-name="Таблица8.A2" office:value-type="string">
            <text:p text:style-name="P63">66,6</text:p>
          </table:table-cell>
          <table:table-cell table:style-name="Таблица8.D1" office:value-type="string">
            <text:p text:style-name="P63">66,7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5">2 02 03015 10 0000 151</text:p>
          </table:table-cell>
          <table:table-cell table:style-name="Таблица8.A2" office:value-type="string">
            <text:p text:style-name="P45">Субвенции бюджетам поселений на осуществление первичного воинского учета на территориях где отсутствуют военные комиссариаты</text:p>
          </table:table-cell>
          <table:table-cell table:style-name="Таблица8.A2" office:value-type="string">
            <text:p text:style-name="P63">66,6</text:p>
          </table:table-cell>
          <table:table-cell table:style-name="Таблица8.D1" office:value-type="string">
            <text:p text:style-name="P63">66,7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5">2 02 04000 00 0000 151</text:p>
          </table:table-cell>
          <table:table-cell table:style-name="Таблица8.A2" office:value-type="string">
            <text:p text:style-name="P45">ИНЫЕ МЕЖБЮДЖЕТНЫЕ ТРАНСФЕРТЫ</text:p>
          </table:table-cell>
          <table:table-cell table:style-name="Таблица8.A2" office:value-type="string">
            <text:p text:style-name="P51">1112,423</text:p>
          </table:table-cell>
          <table:table-cell table:style-name="Таблица8.D1" office:value-type="string">
            <text:p text:style-name="P51">1112,423</text:p>
          </table:table-cell>
        </table:table-row>
        <table:table-row table:style-name="Таблица8.1">
          <table:table-cell table:style-name="Таблица8.A1" office:value-type="string">
            <text:p text:style-name="P51">860</text:p>
          </table:table-cell>
          <table:table-cell table:style-name="Таблица8.A1" office:value-type="string">
            <text:p text:style-name="P45">2 02 09054 10 0000 151</text:p>
          </table:table-cell>
          <table:table-cell table:style-name="Таблица8.A2" office:value-type="string">
            <text:p text:style-name="P45">Прочие безвозмездные поступления в бюджеты сельских поселений от бюджета муниципальных районов</text:p>
          </table:table-cell>
          <table:table-cell table:style-name="Таблица8.A2" office:value-type="string">
            <text:p text:style-name="P51">1112,423</text:p>
          </table:table-cell>
          <table:table-cell table:style-name="Таблица8.D1" office:value-type="string">
            <text:p text:style-name="P51">1112,423</text:p>
          </table:table-cell>
        </table:table-row>
      </table:table>
      <text:p text:style-name="P6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91">Приложение 8</text:p>
      <text:p text:style-name="P91">К решению Совета депутатов</text:p>
      <text:p text:style-name="P91"><text:soft-page-break/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29"/>
      <text:p text:style-name="P29"/>
      <text:p text:style-name="P29"/>
      <text:p text:style-name="P25"/>
      <text:p text:style-name="P4"><text:span text:style-name="T2">Распределение бюджетных ассигнований <text:s text:c="4"/>по <text:s text:c="88"/>разделам и подразделам классификации расходов бюджетов <text:s text:c="52"/></text:span></text:p>
      <text:p text:style-name="P4"><text:span text:style-name="T2">на 2013 год</text:span></text:p>
      <text:p text:style-name="P73"><text:s text:c="129"/></text:p>
      <text:p text:style-name="Standard"><text:s text:c="89"/></text:p>
      <text:p text:style-name="P74"><draw:frame draw:style-name="fr1" draw:name="Врезка1" text:anchor-type="paragraph" svg:y="-0.095cm" svg:width="13.769cm" draw:z-index="0"><draw:text-box fo:min-height="0.37cm"><table:table table:name="Таблица9" table:style-name="Таблица9"><table:table-column table:style-name="Таблица9.A"/><table:table-column table:style-name="Таблица9.B"/><table:table-column table:style-name="Таблица9.C"/><table:table-row table:style-name="Таблица9.1"><table:table-cell table:style-name="Таблица9.A1" office:value-type="string"><text:p text:style-name="P12"/><text:p text:style-name="P11"/><text:p text:style-name="P11">Код</text:p><text:p text:style-name="P11"/></table:table-cell><table:table-cell table:style-name="Таблица9.A1" office:value-type="string"><text:p text:style-name="P12"/><text:p text:style-name="P11"/><text:p text:style-name="P11">Наименование разделов и подразделов</text:p></table:table-cell><table:table-cell table:style-name="Таблица9.C1" office:value-type="string"><text:p text:style-name="P120"/><text:p text:style-name="P119">Сумма </text:p><text:p text:style-name="P121"><text:span text:style-name="T2">(тыс.руб.)</text:span></text:p></table:table-cell></table:table-row><table:table-row table:style-name="Таблица9.2"><table:table-cell table:style-name="Таблица9.A1" office:value-type="string"><text:p text:style-name="P40">0100</text:p></table:table-cell><table:table-cell table:style-name="Таблица9.A1" office:value-type="string"><text:p text:style-name="P38">Общегосударственные вопросы</text:p></table:table-cell><table:table-cell table:style-name="Таблица9.C1" office:value-type="string"><text:p text:style-name="P40">1505,749</text:p></table:table-cell></table:table-row><table:table-row table:style-name="Таблица9.2"><table:table-cell table:style-name="Таблица9.A1" office:value-type="string"><text:p text:style-name="P29">0102</text:p></table:table-cell><table:table-cell table:style-name="Таблица9.A1" office:value-type="string"><text:p text:style-name="P28">Функционирование высшего должностного лица <text:s/>субъекта Российской Федерации и органа местного самоуправления</text:p></table:table-cell><table:table-cell table:style-name="Таблица9.C1" office:value-type="string"><text:p text:style-name="P29">643,199</text:p></table:table-cell></table:table-row><table:table-row table:style-name="Таблица9.2"><table:table-cell table:style-name="Таблица9.A1" office:value-type="string"><text:p text:style-name="P29">0103</text:p></table:table-cell><table:table-cell table:style-name="Таблица9.A1" office:value-type="string"><text:p text:style-name="P28">Функционирование законодательных <text:s/>(представительных ) органов государственной власти и представительных органов муниципальных образований</text:p></table:table-cell><table:table-cell table:style-name="Таблица9.C1" office:value-type="string"><text:p text:style-name="P30"/><text:p text:style-name="P4"><text:span text:style-name="T10">1,000</text:span></text:p></table:table-cell></table:table-row><table:table-row table:style-name="Таблица9.2"><table:table-cell table:style-name="Таблица9.A1" office:value-type="string"><text:p text:style-name="P29">0104</text:p></table:table-cell><table:table-cell table:style-name="Таблица9.A1" office:value-type="string"><text:p text:style-name="P2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</table:table-cell><table:table-cell table:style-name="Таблица9.C1" office:value-type="string"><text:p text:style-name="P30"/><text:p text:style-name="P29">506,482</text:p></table:table-cell></table:table-row><table:table-row table:style-name="Таблица9.2"><table:table-cell table:style-name="Таблица9.A1" office:value-type="string"><text:p text:style-name="P29">0106</text:p></table:table-cell><table:table-cell table:style-name="Таблица9.A1" office:value-type="string"><text:p text:style-name="P28">Обеспечение деятельности финансовых, налоговых и таможенных органов и органов финансового надзора</text:p></table:table-cell><table:table-cell table:style-name="Таблица9.C1" office:value-type="string"><text:p text:style-name="P29">9,325</text:p></table:table-cell></table:table-row><table:table-row table:style-name="Таблица9.2"><table:table-cell table:style-name="Таблица9.A1" office:value-type="string"><text:p text:style-name="P29">0113</text:p></table:table-cell><table:table-cell table:style-name="Таблица9.A1" office:value-type="string"><text:p text:style-name="P28">Другие общегосударственные вопросы</text:p></table:table-cell><table:table-cell table:style-name="Таблица9.C1" office:value-type="string"><text:p text:style-name="P29">345,743</text:p></table:table-cell></table:table-row><table:table-row table:style-name="Таблица9.2"><table:table-cell table:style-name="Таблица9.A1" office:value-type="string"><text:p text:style-name="P40">0200</text:p></table:table-cell><table:table-cell table:style-name="Таблица9.A1" office:value-type="string"><text:p text:style-name="P38">Национальная оборона</text:p></table:table-cell><table:table-cell table:style-name="Таблица9.C1" office:value-type="string"><text:p text:style-name="P4"><text:span text:style-name="T9">64,600</text:span></text:p></table:table-cell></table:table-row><table:table-row table:style-name="Таблица9.2"><table:table-cell table:style-name="Таблица9.A1" office:value-type="string"><text:p text:style-name="P29">0203</text:p></table:table-cell><table:table-cell table:style-name="Таблица9.A1" office:value-type="string"><text:p text:style-name="P28">Мобилизационная и вневойсковая подготовка</text:p></table:table-cell><table:table-cell table:style-name="Таблица9.C1" office:value-type="string"><text:p text:style-name="P4"><text:span text:style-name="T9">64,600</text:span></text:p></table:table-cell></table:table-row><table:table-row table:style-name="Таблица9.2"><table:table-cell table:style-name="Таблица9.A1" office:value-type="string"><text:p text:style-name="P40">0300</text:p></table:table-cell><table:table-cell table:style-name="Таблица9.A1" office:value-type="string"><text:p text:style-name="P38">Национальная безопасность и правоохранительная деятельность</text:p></table:table-cell><table:table-cell table:style-name="Таблица9.C1" office:value-type="string"><text:p text:style-name="P42">40,449</text:p></table:table-cell></table:table-row><table:table-row table:style-name="Таблица9.2"><table:table-cell table:style-name="Таблица9.A1" office:value-type="string"><text:p text:style-name="P29">0310</text:p></table:table-cell><table:table-cell table:style-name="Таблица9.A1" office:value-type="string"><text:p text:style-name="P28">Обеспечение пожарной безопасности</text:p></table:table-cell><table:table-cell table:style-name="Таблица9.C1" office:value-type="string"><text:p text:style-name="P33">40,449</text:p></table:table-cell></table:table-row><table:table-row table:style-name="Таблица9.2"><table:table-cell table:style-name="Таблица9.A1" office:value-type="string"><text:p text:style-name="P40">0500</text:p></table:table-cell><table:table-cell table:style-name="Таблица9.A1" office:value-type="string"><text:p text:style-name="P38">Жилищно-коммунальное хозяйство</text:p></table:table-cell><table:table-cell table:style-name="Таблица9.C1" office:value-type="string"><text:p text:style-name="P40">320,812</text:p></table:table-cell></table:table-row><table:table-row table:style-name="Таблица9.2"><table:table-cell table:style-name="Таблица9.A1" office:value-type="string"><text:p text:style-name="P4"><text:span text:style-name="T10">0502</text:span></text:p></table:table-cell><table:table-cell table:style-name="Таблица9.A1" office:value-type="string"><text:p text:style-name="P28">Коммунальное хозяйство</text:p></table:table-cell><table:table-cell table:style-name="Таблица9.C1" office:value-type="string"><text:p text:style-name="P4"><text:span text:style-name="T10">77,583</text:span></text:p></table:table-cell></table:table-row><table:table-row table:style-name="Таблица9.2"><table:table-cell table:style-name="Таблица9.A1" office:value-type="string"><text:p text:style-name="P29">0503</text:p></table:table-cell><table:table-cell table:style-name="Таблица9.A1" office:value-type="string"><text:p text:style-name="P28">Благоустройство</text:p></table:table-cell><table:table-cell table:style-name="Таблица9.C1" office:value-type="string"><text:p text:style-name="P29">243,230</text:p></table:table-cell></table:table-row><table:table-row table:style-name="Таблица9.2"><table:table-cell table:style-name="Таблица9.A1" office:value-type="string"><text:p text:style-name="P40">0800</text:p></table:table-cell><table:table-cell table:style-name="Таблица9.A1" office:value-type="string"><text:p text:style-name="P38">Культура, кинематография</text:p></table:table-cell><table:table-cell table:style-name="Таблица9.C1" office:value-type="string"><text:p text:style-name="P40">695,375</text:p></table:table-cell></table:table-row><table:table-row table:style-name="Таблица9.2"><table:table-cell table:style-name="Таблица9.A1" office:value-type="string"><text:p text:style-name="P29">0801</text:p></table:table-cell><table:table-cell table:style-name="Таблица9.A1" office:value-type="string"><text:p text:style-name="P28">Культура</text:p></table:table-cell><table:table-cell table:style-name="Таблица9.C1" office:value-type="string"><text:p text:style-name="P29">695,375</text:p></table:table-cell></table:table-row><table:table-row table:style-name="Таблица9.2"><table:table-cell table:style-name="Таблица9.A1" office:value-type="string"><text:p text:style-name="P40">1000</text:p></table:table-cell><table:table-cell table:style-name="Таблица9.A1" office:value-type="string"><text:p text:style-name="P38">Социальная политика</text:p></table:table-cell><table:table-cell table:style-name="Таблица9.C1" office:value-type="string"><text:p text:style-name="P40">64,475</text:p></table:table-cell></table:table-row><table:table-row table:style-name="Таблица9.2"><table:table-cell table:style-name="Таблица9.A1" office:value-type="string"><text:p text:style-name="P29">1001</text:p></table:table-cell><table:table-cell table:style-name="Таблица9.A1" office:value-type="string"><text:p text:style-name="P28">Пенсионное обеспечение</text:p></table:table-cell><table:table-cell table:style-name="Таблица9.C1" office:value-type="string"><text:p text:style-name="P29">30,475</text:p></table:table-cell></table:table-row><table:table-row table:style-name="Таблица9.2"><table:table-cell table:style-name="Таблица9.A1" office:value-type="string"><text:p text:style-name="P29">1004</text:p></table:table-cell><table:table-cell table:style-name="Таблица9.A1" office:value-type="string"><text:p text:style-name="P28">Социальная помощь</text:p></table:table-cell><table:table-cell table:style-name="Таблица9.C1" office:value-type="string"><text:p text:style-name="P29">34,000</text:p></table:table-cell></table:table-row><table:table-row table:style-name="Таблица9.2"><table:table-cell table:style-name="Таблица9.A1" office:value-type="string"><text:p text:style-name="P41"/></table:table-cell><table:table-cell table:style-name="Таблица9.A1" office:value-type="string"><text:p text:style-name="P38">ВСЕГО <text:s/>РАСХОДОВ</text:p></table:table-cell><table:table-cell table:style-name="Таблица9.C1" office:value-type="string"><text:p text:style-name="P4"><text:span text:style-name="T9">2636,402</text:span></text:p></table:table-cell></table:table-row><table:table-row table:style-name="Таблица9.2"><table:table-cell table:style-name="Таблица9.A1" office:value-type="string"><text:p text:style-name="P41"/></table:table-cell><table:table-cell table:style-name="Таблица9.A1" office:value-type="string"><text:p text:style-name="P38">Дефицит </text:p></table:table-cell><table:table-cell table:style-name="Таблица9.C1" office:value-type="string"><text:p text:style-name="P40">0</text:p></table:table-cell></table:table-row></table:table></draw:text-box></draw:frame><text:tab/></text:p>
      <text:p text:style-name="P74"/>
      <text:p text:style-name="P74"/>
      <text:p text:style-name="P74"/>
      <text:p text:style-name="P74"/>
      <text:p text:style-name="P74"/>
      <text:p text:style-name="P74"/>
      <text:p text:style-name="P115"><text:span text:style-name="T10"><text:s text:c="35"/></text:span><text:s text:c="31"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oft-page-break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<text:s text:c="85"/></text:p>
      <text:p text:style-name="P115"/>
      <text:p text:style-name="P115"/>
      <text:p text:style-name="P115"/>
      <text:p text:style-name="P115"/>
      <text:p text:style-name="P115"><text:s text:c="16"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91">Приложение 9</text:p>
      <text:p text:style-name="P91"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91"/>
      <text:p text:style-name="P35"/>
      <text:p text:style-name="P25"><text:s/></text:p>
      <text:p text:style-name="P4"><text:span text:style-name="T2">Распределение бюджетных ассигнований <text:s text:c="95"/>разделам и подразделам классификации расходов бюджетов <text:s text:c="52"/></text:span></text:p>
      <text:p text:style-name="P4"><text:span text:style-name="T2">на 2014-2015 годы</text:span></text:p>
      <text:p text:style-name="P13"/>
      <text:p text:style-name="P13"/>
      <text:p text:style-name="P13"/>
      <text:p text:style-name="P13"/>
      <text:p text:style-name="P13"/>
      <text:p text:style-name="P73"><text:s text:c="39"/></text:p>
      <text:p text:style-name="Standard"><text:s text:c="89"/></text:p>
      <text:p text:style-name="P74"><draw:frame draw:style-name="fr1" draw:name="Врезка2" text:anchor-type="paragraph" svg:y="-0.095cm" svg:width="16.085cm" draw:z-index="1"><draw:text-box fo:min-height="0.37cm"><table:table table:name="Таблица10" table:style-name="Таблица10"><table:table-column table:style-name="Таблица10.A"/><table:table-column table:style-name="Таблица10.B"/><table:table-column table:style-name="Таблица10.C"/><table:table-column table:style-name="Таблица10.D"/><table:table-row table:style-name="Таблица10.1"><table:table-cell table:style-name="Таблица10.A1" table:number-rows-spanned="2" office:value-type="string"><text:p text:style-name="P12"/><text:p text:style-name="P11"/><text:p text:style-name="P11"/><text:p text:style-name="P11"/><text:p text:style-name="P11"/><text:p text:style-name="P11">Код</text:p><text:p text:style-name="P11"/></table:table-cell><table:table-cell table:style-name="Таблица10.A1" table:number-rows-spanned="2" office:value-type="string"><text:p text:style-name="P12"/><text:p text:style-name="P11"/><text:p text:style-name="P11"/><text:p text:style-name="P11"/><text:p text:style-name="P11"/><text:p text:style-name="P11">Наименование разделов и подразделов</text:p></table:table-cell><table:table-cell table:style-name="Таблица10.C1" table:number-columns-spanned="2" office:value-type="string"><text:p text:style-name="P13">Плановый период</text:p></table:table-cell><table:covered-table-cell/></table:table-row><table:table-row table:style-name="Таблица10.1"><table:covered-table-cell/><table:covered-table-cell/><table:table-cell table:style-name="Таблица10.A1" office:value-type="string"><text:p text:style-name="P12"/><text:p text:style-name="P11"/><text:p text:style-name="P13">2013 год</text:p></table:table-cell><table:table-cell table:style-name="Таблица10.C1" office:value-type="string"><text:p text:style-name="P14"/><text:p text:style-name="P13"/><text:p text:style-name="P13">2014 год</text:p></table:table-cell></table:table-row><table:table-row table:style-name="Таблица10.3"><table:table-cell table:style-name="Таблица10.A1" office:value-type="string"><text:p text:style-name="P40">0100</text:p></table:table-cell><table:table-cell table:style-name="Таблица10.A1" office:value-type="string"><text:p text:style-name="P38">Общегосударственные вопросы</text:p></table:table-cell><table:table-cell table:style-name="Таблица10.A1" office:value-type="string"><text:p text:style-name="P4"><text:span text:style-name="T9">833,0</text:span></text:p></table:table-cell><table:table-cell table:style-name="Таблица10.C1" office:value-type="string"><text:p text:style-name="P40">1021</text:p></table:table-cell></table:table-row><table:table-row table:style-name="Таблица10.3"><table:table-cell table:style-name="Таблица10.A1" office:value-type="string"><text:p text:style-name="P29">0102</text:p></table:table-cell><table:table-cell table:style-name="Таблица10.A1" office:value-type="string"><text:p text:style-name="P28">Функционирование высшего должностного лица <text:s/>субъекта Российской Федерации и органа местного самоуправления</text:p></table:table-cell><table:table-cell table:style-name="Таблица10.A1" office:value-type="string"><text:p text:style-name="P30"/><text:p text:style-name="P4"><text:span text:style-name="T10">407,0</text:span></text:p></table:table-cell><table:table-cell table:style-name="Таблица10.C1" office:value-type="string"><text:p text:style-name="P30"/><text:p text:style-name="P4"><text:span text:style-name="T10">430,0</text:span></text:p></table:table-cell></table:table-row><table:table-row table:style-name="Таблица10.3"><table:table-cell table:style-name="Таблица10.A1" office:value-type="string"><text:p text:style-name="P29">0103</text:p></table:table-cell><table:table-cell table:style-name="Таблица10.A1" office:value-type="string"><text:p text:style-name="Standard"><text:span text:style-name="T10">Функционирование законодательных <text:s/>(представительных ) органов государственной власти и представительных органов муниципальных образований</text:span></text:p></table:table-cell><table:table-cell table:style-name="Таблица10.A1" office:value-type="string"><text:p text:style-name="P30"/><text:p text:style-name="P29"/><text:p text:style-name="P29">1,0</text:p></table:table-cell><table:table-cell table:style-name="Таблица10.C1" office:value-type="string"><text:p text:style-name="P30"/><text:p text:style-name="P29"/><text:p text:style-name="P29">1,0</text:p></table:table-cell></table:table-row><table:table-row table:style-name="Таблица10.3"><table:table-cell table:style-name="Таблица10.A1" office:value-type="string"><text:p text:style-name="P29">0104</text:p></table:table-cell><table:table-cell table:style-name="Таблица10.A1" office:value-type="string"><text:p text:style-name="P2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</table:table-cell><table:table-cell table:style-name="Таблица10.A1" office:value-type="string"><text:p text:style-name="P29">525,0</text:p></table:table-cell><table:table-cell table:style-name="Таблица10.C1" office:value-type="string"><text:p text:style-name="P29">590,0</text:p></table:table-cell></table:table-row><table:table-row table:style-name="Таблица10.3"><table:table-cell table:style-name="Таблица10.A1" office:value-type="string"><text:p text:style-name="P40">0200</text:p></table:table-cell><table:table-cell table:style-name="Таблица10.A1" office:value-type="string"><text:p text:style-name="P38">Национальная оборона</text:p></table:table-cell><table:table-cell table:style-name="Таблица10.A1" office:value-type="string"><text:p text:style-name="P4"><text:span text:style-name="T9">66,6</text:span></text:p></table:table-cell><table:table-cell table:style-name="Таблица10.C1" office:value-type="string"><text:p text:style-name="P40">66,7</text:p></table:table-cell></table:table-row><table:table-row table:style-name="Таблица10.3"><table:table-cell table:style-name="Таблица10.A1" office:value-type="string"><text:p text:style-name="P29">0203</text:p></table:table-cell><table:table-cell table:style-name="Таблица10.A1" office:value-type="string"><text:p text:style-name="P28">Мобилизационная и вневойсковая подготовка</text:p></table:table-cell><table:table-cell table:style-name="Таблица10.A1" office:value-type="string"><text:p text:style-name="P4"><text:span text:style-name="T11">66,6</text:span></text:p></table:table-cell><table:table-cell table:style-name="Таблица10.C1" office:value-type="string"><text:p text:style-name="P33">66,7</text:p></table:table-cell></table:table-row><table:table-row table:style-name="Таблица10.3"><table:table-cell table:style-name="Таблица10.A1" office:value-type="string"><text:p text:style-name="P40">0300</text:p></table:table-cell><table:table-cell table:style-name="Таблица10.A1" office:value-type="string"><text:p text:style-name="P38">Национальная безопасность и правоохранительная деятельность</text:p></table:table-cell><table:table-cell table:style-name="Таблица10.A1" office:value-type="string"><text:p text:style-name="P4"><text:span text:style-name="T8">31,0</text:span></text:p></table:table-cell><table:table-cell table:style-name="Таблица10.C1" office:value-type="string"><text:p text:style-name="P42">40,0</text:p></table:table-cell></table:table-row><table:table-row table:style-name="Таблица10.3"><table:table-cell table:style-name="Таблица10.A1" office:value-type="string"><text:p text:style-name="P29">0310</text:p></table:table-cell><table:table-cell table:style-name="Таблица10.A1" office:value-type="string"><text:p text:style-name="P28">Обеспечение пожарной безопасности</text:p></table:table-cell><table:table-cell table:style-name="Таблица10.A1" office:value-type="string"><text:p text:style-name="P4"><text:span text:style-name="T11">31,0</text:span></text:p></table:table-cell><table:table-cell table:style-name="Таблица10.C1" office:value-type="string"><text:p text:style-name="P33">40,0</text:p></table:table-cell></table:table-row><table:table-row table:style-name="Таблица10.3"><table:table-cell table:style-name="Таблица10.A1" office:value-type="string"><text:p text:style-name="P40">0500</text:p></table:table-cell><table:table-cell table:style-name="Таблица10.A1" office:value-type="string"><text:p text:style-name="P38">Жилищно-коммунальное хозяйство</text:p></table:table-cell><table:table-cell table:style-name="Таблица10.A1" office:value-type="string"><text:p text:style-name="P4"><text:span text:style-name="T9">20,0</text:span></text:p></table:table-cell><table:table-cell table:style-name="Таблица10.C1" office:value-type="string"><text:p text:style-name="P4"><text:span text:style-name="T9">20,0</text:span></text:p></table:table-cell></table:table-row><table:table-row table:style-name="Таблица10.3"><table:table-cell table:style-name="Таблица10.A1" office:value-type="string"><text:p text:style-name="P29">0505</text:p></table:table-cell><table:table-cell table:style-name="Таблица10.A1" office:value-type="string"><text:p text:style-name="P28">Коммунальное хозяйство</text:p></table:table-cell><table:table-cell table:style-name="Таблица10.A1" office:value-type="string"><text:p text:style-name="P4"><text:span text:style-name="T10">20,0</text:span></text:p></table:table-cell><table:table-cell table:style-name="Таблица10.C1" office:value-type="string"><text:p text:style-name="P4"><text:span text:style-name="T10">20,0</text:span></text:p></table:table-cell></table:table-row><table:table-row table:style-name="Таблица10.3"><table:table-cell table:style-name="Таблица10.A1" office:value-type="string"><text:p text:style-name="P40">0800</text:p></table:table-cell><table:table-cell table:style-name="Таблица10.A1" office:value-type="string"><text:p text:style-name="P38">Культура, кинематография</text:p></table:table-cell><table:table-cell table:style-name="Таблица10.A1" office:value-type="string"><text:p text:style-name="P40">511,48</text:p></table:table-cell><table:table-cell table:style-name="Таблица10.C1" office:value-type="string"><text:p text:style-name="P40">523,42</text:p></table:table-cell></table:table-row><table:table-row table:style-name="Таблица10.3"><table:table-cell table:style-name="Таблица10.A1" office:value-type="string"><text:p text:style-name="P29">0801</text:p></table:table-cell><table:table-cell table:style-name="Таблица10.A1" office:value-type="string"><text:p text:style-name="P28">Культура</text:p></table:table-cell><table:table-cell table:style-name="Таблица10.A1" office:value-type="string"><text:p text:style-name="P29">511,48</text:p></table:table-cell><table:table-cell table:style-name="Таблица10.C1" office:value-type="string"><text:p text:style-name="P29">523,42</text:p></table:table-cell></table:table-row><table:table-row table:style-name="Таблица10.3"><table:table-cell table:style-name="Таблица10.A1" office:value-type="string"><text:p text:style-name="P40">1000</text:p></table:table-cell><table:table-cell table:style-name="Таблица10.A1" office:value-type="string"><text:p text:style-name="P38">Социальная политика</text:p></table:table-cell><table:table-cell table:style-name="Таблица10.A1" office:value-type="string"><text:p text:style-name="P4"><text:span text:style-name="T9">100,0</text:span></text:p></table:table-cell><table:table-cell table:style-name="Таблица10.C1" office:value-type="string"><text:p text:style-name="P4"><text:span text:style-name="T9">100,0</text:span></text:p></table:table-cell></table:table-row><table:table-row table:style-name="Таблица10.3"><table:table-cell table:style-name="Таблица10.A1" office:value-type="string"><text:p text:style-name="P29">1001</text:p></table:table-cell><table:table-cell table:style-name="Таблица10.A1" office:value-type="string"><text:p text:style-name="P28">Пенсионное обеспечение</text:p></table:table-cell><table:table-cell table:style-name="Таблица10.A1" office:value-type="string"><text:p text:style-name="P4"><text:span text:style-name="T10">100,0</text:span></text:p></table:table-cell><table:table-cell table:style-name="Таблица10.C1" office:value-type="string"><text:p text:style-name="P4"><text:span text:style-name="T10">100,0</text:span></text:p></table:table-cell></table:table-row><table:table-row table:style-name="Таблица10.3"><table:table-cell table:style-name="Таблица10.A1" office:value-type="string"><text:p text:style-name="P42">9999</text:p></table:table-cell><table:table-cell table:style-name="Таблица10.A1" office:value-type="string"><text:p text:style-name="P37">Условно утверждаемые расходы</text:p></table:table-cell><table:table-cell table:style-name="Таблица10.A1" office:value-type="string"><text:p text:style-name="P40">39,54</text:p></table:table-cell><table:table-cell table:style-name="Таблица10.C1" office:value-type="string"><text:p text:style-name="P40">84,8</text:p></table:table-cell></table:table-row><table:table-row table:style-name="Таблица10.3"><table:table-cell table:style-name="Таблица10.A1" office:value-type="string"><text:p text:style-name="P41"/></table:table-cell><table:table-cell table:style-name="Таблица10.A1" office:value-type="string"><text:p text:style-name="P38">ВСЕГО <text:s/>РАСХОДОВ</text:p></table:table-cell><table:table-cell table:style-name="Таблица10.A1" office:value-type="string"><text:p text:style-name="P40">1581,62</text:p></table:table-cell><table:table-cell table:style-name="Таблица10.C1" office:value-type="string"><text:p text:style-name="P40">1695,92</text:p></table:table-cell></table:table-row><table:table-row table:style-name="Таблица10.3"><table:table-cell table:style-name="Таблица10.A1" office:value-type="string"><text:p text:style-name="P41"/></table:table-cell><table:table-cell table:style-name="Таблица10.A1" office:value-type="string"><text:p text:style-name="P38">Дефицит</text:p></table:table-cell><table:table-cell table:style-name="Таблица10.A1" office:value-type="string"><text:p text:style-name="P40">120,0</text:p></table:table-cell><table:table-cell table:style-name="Таблица10.C1" office:value-type="string"><text:p text:style-name="P4"><text:span text:style-name="T9">160,0</text:span></text:p></table:table-cell></table:table-row></table:table></draw:text-box></draw:frame><text:soft-page-break/><text:tab/></text:p>
      <text:p text:style-name="P74"/>
      <text:p text:style-name="P74"/>
      <text:p text:style-name="P74"/>
      <text:p text:style-name="P115"><text:s text:c="26"/></text:p>
      <text:p text:style-name="P115"/>
      <text:p text:style-name="P115"/>
      <text:p text:style-name="P115"/>
      <text:p text:style-name="P115"/>
      <text:p text:style-name="P115"/>
      <text:p text:style-name="P93"/>
      <text:p text:style-name="P93"><text:s text:c="23"/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43"><text:soft-page-break/></text:p>
      <text:p text:style-name="P43"/>
      <text:p text:style-name="P43"/>
      <text:p text:style-name="P43"/>
      <text:p text:style-name="P43"/>
      <text:p text:style-name="P43"/>
      <text:p text:style-name="P43"/>
      <text:p text:style-name="P42"/>
      <text:p text:style-name="P42"/>
      <text:p text:style-name="P42"/>
      <text:p text:style-name="P43"/>
      <text:p text:style-name="P91">Приложение 10</text:p>
      <text:p text:style-name="P91"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91"/>
      <text:p text:style-name="P42"/>
      <text:p text:style-name="P42"/>
      <text:p text:style-name="P42"/>
      <text:p text:style-name="P42"/>
      <text:p text:style-name="P4"><text:span text:style-name="T8">Ведомственная структура расходов местного бюджета <text:s/>на 2013 г.</text:span></text:p>
      <text:p text:style-name="P29"><text:s text:c="77"/></text:p>
      <text:p text:style-name="P29"><text:s text:c="152"/>(тыс. рублей)</text:p>
      <text:p text:style-name="P52"><draw:frame draw:style-name="fr2" draw:name="Врезка3" text:anchor-type="paragraph" svg:y="0.002cm" svg:width="17.639cm" draw:z-index="2"><draw:text-box fo:min-height="0.37cm"><table:table table:name="Таблица11" table:style-name="Таблица11"><table:table-column table:style-name="Таблица11.A"/><table:table-column table:style-name="Таблица11.B"/><table:table-column table:style-name="Таблица11.C"/><table:table-column table:style-name="Таблица11.B"/><table:table-column table:style-name="Таблица11.E"/><table:table-column table:style-name="Таблица11.F"/><table:table-column table:style-name="Таблица11.G"/><table:table-row table:style-name="Таблица11.1"><table:table-cell table:style-name="Таблица11.A1" office:value-type="string"><text:p text:style-name="P57">Наименование</text:p></table:table-cell><table:table-cell table:style-name="Таблица11.A1" office:value-type="string"><text:p text:style-name="P56">Главный распорядитель бюджетных средств</text:p></table:table-cell><table:table-cell table:style-name="Таблица11.A1" office:value-type="string"><text:p text:style-name="P56">Раздел</text:p></table:table-cell><table:table-cell table:style-name="Таблица11.A1" office:value-type="string"><text:p text:style-name="P56">Подраздел</text:p></table:table-cell><table:table-cell table:style-name="Таблица11.A1" office:value-type="string"><text:p text:style-name="P56">Целевая статья</text:p></table:table-cell><table:table-cell table:style-name="Таблица11.A1" office:value-type="string"><text:p text:style-name="P123">Вид расхода</text:p></table:table-cell><table:table-cell table:style-name="Таблица11.G1" office:value-type="string"><text:p text:style-name="P125">Сумма</text:p><text:p text:style-name="P53">Годовая</text:p><text:p text:style-name="P53">Сумма</text:p></table:table-cell></table:table-row><table:table-row table:style-name="Таблица11.2"><table:table-cell table:style-name="Таблица11.A1" office:value-type="string"><text:p text:style-name="P4"><text:span text:style-name="T23">Администрация му</text:span><text:span text:style-name="T23">ниципального образования «Хошун-Узурское» Мухоршибирского района</text:span></text:p><text:p text:style-name="P57">Республики Бурятия</text:p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124"/></table:table-cell><table:table-cell table:style-name="Таблица11.G1" office:value-type="string"><text:p text:style-name="P54"/></table:table-cell></table:table-row><table:table-row table:style-name="Таблица11.3"><table:table-cell table:style-name="Таблица11.A1" office:value-type="string"><text:p text:style-name="P56">Общегосударственные вопросы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0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1505,749</text:p></table:table-cell></table:table-row><table:table-row table:style-name="Таблица11.3"><table:table-cell table:style-name="Таблица11.A1" office:value-type="string"><text:p text:style-name="P56">Функционирование высшего должностного лица субъекта Российской Федерации и органа местного самоуправления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02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60">643,199</text:p></table:table-cell></table:table-row><table:table-row table:style-name="Таблица11.3"><table:table-cell table:style-name="Таблица11.A1" office:value-type="string"><text:p text:style-name="P60">Руководство и управление в сфере установленных функций органов государственной власти, <text:s/>субъектов Российской Федерации и органов местного самоуправления</text:p></table:table-cell><table:table-cell table:style-name="Таблица11.A1" office:value-type="string"><text:p text:style-name="P60">860</text:p></table:table-cell><table:table-cell table:style-name="Таблица11.A1" office:value-type="string"><text:p text:style-name="P60">01</text:p></table:table-cell><table:table-cell table:style-name="Таблица11.A1" office:value-type="string"><text:p text:style-name="P60">02</text:p></table:table-cell><table:table-cell table:style-name="Таблица11.A1" office:value-type="string"><text:p text:style-name="P60">0020000</text:p></table:table-cell><table:table-cell table:style-name="Таблица11.A1" office:value-type="string"><text:p text:style-name="P60">000</text:p></table:table-cell><table:table-cell table:style-name="Таблица11.G1" office:value-type="string"><text:p text:style-name="P60">487,497</text:p></table:table-cell></table:table-row><table:table-row table:style-name="Таблица11.3"><table:table-cell table:style-name="Таблица11.A1" office:value-type="string"><text:p text:style-name="Standard"><text:span text:style-name="T24">Глава <text:s/>муниципального образования</text:span>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2</text:p></table:table-cell><table:table-cell table:style-name="Таблица11.A1" office:value-type="string"><text:p text:style-name="P52">0020100</text:p></table:table-cell><table:table-cell table:style-name="Таблица11.A1" office:value-type="string"><text:p text:style-name="P52">000</text:p></table:table-cell><table:table-cell table:style-name="Таблица11.G1" office:value-type="string"><text:p text:style-name="P60">487,497</text:p></table:table-cell></table:table-row><table:table-row table:style-name="Таблица11.3"><table:table-cell table:style-name="Таблица11.A1" office:value-type="string"><text:p text:style-name="P61">Фонд оплаты труда и страховые взносы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2</text:p></table:table-cell><table:table-cell table:style-name="Таблица11.A1" office:value-type="string"><text:p text:style-name="P52">0020100</text:p></table:table-cell><table:table-cell table:style-name="Таблица11.A1" office:value-type="string"><text:p text:style-name="P52">121</text:p></table:table-cell><table:table-cell table:style-name="Таблица11.G1" office:value-type="string"><text:p text:style-name="P60">487,497</text:p></table:table-cell></table:table-row><table:table-row table:style-name="Таблица11.3"><table:table-cell table:style-name="Таблица11.A1" office:value-type="string"><text:p text:style-name="Standard"><text:span text:style-name="T24">На оплату компенсации главы муниципального образования</text:span>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2</text:p></table:table-cell><table:table-cell table:style-name="Таблица11.A1" office:value-type="string"><text:p text:style-name="P52">5250111</text:p></table:table-cell><table:table-cell table:style-name="Таблица11.A1" office:value-type="string"><text:p text:style-name="P52">121</text:p></table:table-cell><table:table-cell table:style-name="Таблица11.G1" office:value-type="string"><text:p text:style-name="P60">155,702</text:p></table:table-cell></table:table-row><table:table-row table:style-name="Таблица11.3"><table:table-cell table:style-name="Таблица11.A1" office:value-type="string"><text:p text:style-name="P56">Функционирование законодательных (представительных) государственной власти и представительных органов муниципальных образований 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03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Standard"><text:span text:style-name="T23">1,000</text:span></text:p></table:table-cell></table:table-row><table:table-row table:style-name="Таблица11.3"><table:table-cell table:style-name="Таблица11.A1" office:value-type="string"><text:p text:style-name="Standard"><text:span text:style-name="T24">Обеспечение деятельности подведомственных учреждений </text:span>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01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Standard"><text:span text:style-name="T24">0021000</text:span></text:p></table:table-cell><table:table-cell table:style-name="Таблица11.A1" office:value-type="string"><text:p text:style-name="P61">000</text:p></table:table-cell><table:table-cell table:style-name="Таблица11.G1" office:value-type="string"><text:p text:style-name="Standard"><text:span text:style-name="T24">1,000</text:span></text:p></table:table-cell></table:table-row><table:table-row table:style-name="Таблица11.11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3</text:p></table:table-cell><table:table-cell table:style-name="Таблица11.A1" office:value-type="string"><text:p text:style-name="Standard"><text:span text:style-name="T22">0021000</text:span>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Standard"><text:span text:style-name="T22">1,000</text:span></text:p></table:table-cell></table:table-row><table:table-row table:style-name="Таблица11.3"><table:table-cell table:style-name="Таблица11.A1" office:value-type="string"><text:p text:style-name="Standard"><text:span text:style-name="T8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text:span text:style-name="T24"> </text:span>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04</text:p></table:table-cell><table:table-cell table:style-name="Таблица11.A1" office:value-type="string"><text:p text:style-name="Standard"><text:span text:style-name="T23">0000000</text:span>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506,482</text:p></table:table-cell></table:table-row><table:table-row table:style-name="Таблица11.3"><table:table-cell table:style-name="Таблица11.A1" office:value-type="string"><text:p text:style-name="P61">Центральный аппарат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01</text:p></table:table-cell><table:table-cell table:style-name="Таблица11.A1" office:value-type="string"><text:p text:style-name="P61">04</text:p></table:table-cell><table:table-cell table:style-name="Таблица11.A1" office:value-type="string"><text:p text:style-name="Standard"><text:span text:style-name="T24">0020400</text:span></text:p></table:table-cell><table:table-cell table:style-name="Таблица11.A1" office:value-type="string"><text:p text:style-name="P61">000</text:p></table:table-cell><table:table-cell table:style-name="Таблица11.G1" office:value-type="string"><text:p text:style-name="P56">438,187</text:p></table:table-cell></table:table-row><table:table-row table:style-name="Таблица11.3"><table:table-cell table:style-name="Таблица11.A1" office:value-type="string"><text:p text:style-name="P60">Фонд оплаты труда и страховые взносы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4</text:p></table:table-cell><table:table-cell table:style-name="Таблица11.A1" office:value-type="string"><text:p text:style-name="Standard"><text:span text:style-name="T22">0020400</text:span></text:p></table:table-cell><table:table-cell table:style-name="Таблица11.A1" office:value-type="string"><text:p text:style-name="P52">121</text:p></table:table-cell><table:table-cell table:style-name="Таблица11.G1" office:value-type="string"><text:p text:style-name="P52">438,187</text:p></table:table-cell></table:table-row><table:table-row table:style-name="Таблица11.3"><table:table-cell table:style-name="Таблица11.A1" office:value-type="string"><text:p text:style-name="P28">Уплата налога на имущество организаций и земельного налога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4</text:p></table:table-cell><table:table-cell table:style-name="Таблица11.A1" office:value-type="string"><text:p text:style-name="P52">521136</text:p></table:table-cell><table:table-cell table:style-name="Таблица11.A1" office:value-type="string"><text:p text:style-name="P52">851</text:p></table:table-cell><table:table-cell table:style-name="Таблица11.G1" office:value-type="string"><text:p text:style-name="P52">54,555</text:p></table:table-cell></table:table-row><table:table-row table:style-name="Таблица11.3"><table:table-cell table:style-name="Таблица11.A1" office:value-type="string"><text:p text:style-name="P75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4</text:p></table:table-cell><table:table-cell table:style-name="Таблица11.A1" office:value-type="string"><text:p text:style-name="P75">5210601</text:p><text:p text:style-name="P52"/></table:table-cell><table:table-cell table:style-name="Таблица11.A1" office:value-type="string"><text:p text:style-name="P52">000</text:p></table:table-cell><table:table-cell table:style-name="Таблица11.G1" office:value-type="string"><text:p text:style-name="P52">14,740</text:p></table:table-cell></table:table-row><table:table-row table:style-name="Таблица11.3"><table:table-cell table:style-name="Таблица11.A1" office:value-type="string"><text:p text:style-name="P28">Межбюджетные трансферты на осуществление части полномочий по формированию и исполнению бюджета поселения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04</text:p></table:table-cell><table:table-cell table:style-name="Таблица11.A1" office:value-type="string"><text:p text:style-name="Standard"><text:span text:style-name="T26">521 06 01</text:span></text:p><text:p text:style-name="P52"/></table:table-cell><table:table-cell table:style-name="Таблица11.A1" office:value-type="string"><text:p text:style-name="P52">540</text:p></table:table-cell><table:table-cell table:style-name="Таблица11.G1" office:value-type="string"><text:p text:style-name="P52">14,740</text:p></table:table-cell></table:table-row><table:table-row table:style-name="Таблица11.3"><table:table-cell table:style-name="Таблица11.A1" office:value-type="string"><text:p text:style-name="P37">Обеспечение деятельности финансовых, налоговых и таможенных органов и органов финансового надзора</text:p></table:table-cell><table:table-cell table:style-name="Таблица11.A1" office:value-type="string"><text:p text:style-name="P28">86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06</text:p></table:table-cell><table:table-cell table:style-name="Таблица11.A1" office:value-type="string"><text:p text:style-name="P56">5210601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Standard"><text:span text:style-name="T10">9,325</text:span></text:p></table:table-cell></table:table-row><table:table-row table:style-name="Таблица11.3"><table:table-cell table:style-name="Таблица11.A1" office:value-type="string"><text:p text:style-name="P61">Другие общегосударственные вопросы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13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28">345,743</text:p></table:table-cell></table:table-row><table:table-row table:style-name="Таблица11.3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13</text:p></table:table-cell><table:table-cell table:style-name="Таблица11.A1" office:value-type="string"><text:p text:style-name="P52">0700501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P28">60,000</text:p></table:table-cell></table:table-row><table:table-row table:style-name="Таблица11.3"><table:table-cell table:style-name="Таблица11.A1" office:value-type="string"><text:p text:style-name="P60">Фонд оплаты труда и страховые взносы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13</text:p></table:table-cell><table:table-cell table:style-name="Таблица11.A1" office:value-type="string"><text:p text:style-name="P52">0930000</text:p></table:table-cell><table:table-cell table:style-name="Таблица11.A1" office:value-type="string"><text:p text:style-name="P52">121</text:p></table:table-cell><table:table-cell table:style-name="Таблица11.G1" office:value-type="string"><text:p text:style-name="P52">59,594</text:p></table:table-cell></table:table-row><table:table-row table:style-name="Таблица11.3"><table:table-cell table:style-name="Таблица11.A1" office:value-type="string"><text:p text:style-name="P28">Закупка товаров, работ, услуг в сфере информационно-коммуникационных технологий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13</text:p></table:table-cell><table:table-cell table:style-name="Таблица11.A1" office:value-type="string"><text:p text:style-name="P52">0930000</text:p></table:table-cell><table:table-cell table:style-name="Таблица11.A1" office:value-type="string"><text:p text:style-name="P52">242</text:p></table:table-cell><table:table-cell table:style-name="Таблица11.G1" office:value-type="string"><text:p text:style-name="Standard"><text:span text:style-name="T10">33,500</text:span></text:p></table:table-cell></table:table-row><table:table-row table:style-name="Таблица11.3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13</text:p></table:table-cell><table:table-cell table:style-name="Таблица11.A1" office:value-type="string"><text:p text:style-name="P52">0930000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Standard"><text:span text:style-name="T10">189,100</text:span></text:p></table:table-cell></table:table-row><table:table-row table:style-name="Таблица11.3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1</text:p></table:table-cell><table:table-cell table:style-name="Таблица11.A1" office:value-type="string"><text:p text:style-name="P52">13</text:p></table:table-cell><table:table-cell table:style-name="Таблица11.A1" office:value-type="string"><text:p text:style-name="P52">5202900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P28">3,549</text:p></table:table-cell></table:table-row><table:table-row table:style-name="Таблица11.3"><table:table-cell table:style-name="Таблица11.A1" office:value-type="string"><text:p text:style-name="P56">НАЦИОНАЛЬНАЯ ОБОРОНА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2</text:p></table:table-cell><table:table-cell table:style-name="Таблица11.A1" office:value-type="string"><text:p text:style-name="P56">0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64,600</text:p></table:table-cell></table:table-row><table:table-row table:style-name="Таблица11.3"><table:table-cell table:style-name="Таблица11.A1" office:value-type="string"><text:p text:style-name="P56">Мобилизационная и вневойсковая подготовка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2</text:p></table:table-cell><table:table-cell table:style-name="Таблица11.A1" office:value-type="string"><text:p text:style-name="P56">03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64,600</text:p></table:table-cell></table:table-row><table:table-row table:style-name="Таблица11.3"><table:table-cell table:style-name="Таблица11.A1" office:value-type="string"><text:p text:style-name="P61">Осуществление первичного воинского учета на территориях, где отсутствуют военные комиссариаты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02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0013600</text:p></table:table-cell><table:table-cell table:style-name="Таблица11.A1" office:value-type="string"><text:p text:style-name="P61">000</text:p></table:table-cell><table:table-cell table:style-name="Таблица11.G1" office:value-type="string"><text:p text:style-name="P56">64,600</text:p></table:table-cell></table:table-row><table:table-row table:style-name="Таблица11.3"><table:table-cell table:style-name="Таблица11.A1" office:value-type="string"><text:p text:style-name="P28">Выполнение функций органами местного самоуправления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2</text:p></table:table-cell><table:table-cell table:style-name="Таблица11.A1" office:value-type="string"><text:p text:style-name="P52">03</text:p></table:table-cell><table:table-cell table:style-name="Таблица11.A1" office:value-type="string"><text:p text:style-name="P52">0013600</text:p></table:table-cell><table:table-cell table:style-name="Таблица11.A1" office:value-type="string"><text:p text:style-name="P56">900</text:p></table:table-cell><table:table-cell table:style-name="Таблица11.G1" office:value-type="string"><text:p text:style-name="P56">64,600</text:p></table:table-cell></table:table-row><table:table-row table:style-name="Таблица11.3"><table:table-cell table:style-name="Таблица11.A1" office:value-type="string"><text:p text:style-name="P56">НАЦИОНАЛЬНАЯ БЕЗОПАСНОСТЬ И ПРАВООХРАНИТЕЛЬНАЯ ДЕЯТЕЛЬНОСТЬ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3</text:p></table:table-cell><table:table-cell table:style-name="Таблица11.A1" office:value-type="string"><text:p text:style-name="P56">0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40,449</text:p></table:table-cell></table:table-row><table:table-row table:style-name="Таблица11.3"><table:table-cell table:style-name="Таблица11.A1" office:value-type="string"><text:p text:style-name="P37">Обеспечение пожарной безопасности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3</text:p></table:table-cell><table:table-cell table:style-name="Таблица11.A1" office:value-type="string"><text:p text:style-name="P56">1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40,449</text:p></table:table-cell></table:table-row><table:table-row table:style-name="Таблица11.3"><table:table-cell table:style-name="Таблица11.A1" office:value-type="string"><text:p text:style-name="P28">Реализация других функций, связанных с обеспечением национальной безопасности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3</text:p></table:table-cell><table:table-cell table:style-name="Таблица11.A1" office:value-type="string"><text:p text:style-name="P52">10</text:p></table:table-cell><table:table-cell table:style-name="Таблица11.A1" office:value-type="string"><text:p text:style-name="P52">2470000</text:p></table:table-cell><table:table-cell table:style-name="Таблица11.A1" office:value-type="string"><text:p text:style-name="P52">000</text:p></table:table-cell><table:table-cell table:style-name="Таблица11.G1" office:value-type="string"><text:p text:style-name="P56">37,449</text:p></table:table-cell></table:table-row><table:table-row table:style-name="Таблица11.3"><table:table-cell table:style-name="Таблица11.A1" office:value-type="string"><text:p text:style-name="P28">Оказание услуг, выполнение работ, исполнение функций муниципальными учреждениями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3</text:p></table:table-cell><table:table-cell table:style-name="Таблица11.A1" office:value-type="string"><text:p text:style-name="P52">10</text:p></table:table-cell><table:table-cell table:style-name="Таблица11.A1" office:value-type="string"><text:p text:style-name="P52">2470000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P56">37,449</text:p></table:table-cell></table:table-row><table:table-row table:style-name="Таблица11.3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3</text:p></table:table-cell><table:table-cell table:style-name="Таблица11.A1" office:value-type="string"><text:p text:style-name="P52">10</text:p></table:table-cell><table:table-cell table:style-name="Таблица11.A1" office:value-type="string"><text:p text:style-name="P52">0700502</text:p></table:table-cell><table:table-cell table:style-name="Таблица11.A1" office:value-type="string"><text:p text:style-name="P52">870</text:p></table:table-cell><table:table-cell table:style-name="Таблица11.G1" office:value-type="string"><text:p text:style-name="P56">3,0</text:p></table:table-cell></table:table-row><table:table-row table:style-name="Таблица11.3"><table:table-cell table:style-name="Таблица11.A1" office:value-type="string"><text:p text:style-name="P56">ЖИЛИЩНО-КОММУНАЛЬНОЕ ХОЗЯЙСТВО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5</text:p></table:table-cell><table:table-cell table:style-name="Таблица11.A1" office:value-type="string"><text:p text:style-name="P56">0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Standard"><text:span text:style-name="T23">284,462</text:span></text:p></table:table-cell></table:table-row><table:table-row table:style-name="Таблица11.3"><table:table-cell table:style-name="Таблица11.A1" office:value-type="string"><text:p text:style-name="P38">Другие вопросы в области жилищно-коммунального хозяйства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5</text:p></table:table-cell><table:table-cell table:style-name="Таблица11.A1" office:value-type="string"><text:p text:style-name="P56">02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Standard"><text:span text:style-name="T23">77,583</text:span></text:p></table:table-cell></table:table-row><table:table-row table:style-name="Таблица11.3"><table:table-cell table:style-name="Таблица11.A1" office:value-type="string"><text:p text:style-name="P28">Обеспечение деятельности подведомственных учреждений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2</text:p></table:table-cell><table:table-cell table:style-name="Таблица11.A1" office:value-type="string"><text:p text:style-name="P61">0930000</text:p></table:table-cell><table:table-cell table:style-name="Таблица11.A1" office:value-type="string"><text:p text:style-name="P61">000</text:p></table:table-cell><table:table-cell table:style-name="Таблица11.G1" office:value-type="string"><text:p text:style-name="Standard"><text:span text:style-name="T22">77,583</text:span></text:p></table:table-cell></table:table-row><table:table-row table:style-name="Таблица11.3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60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2</text:p></table:table-cell><table:table-cell table:style-name="Таблица11.A1" office:value-type="string"><text:p text:style-name="P61">0930000</text:p></table:table-cell><table:table-cell table:style-name="Таблица11.A1" office:value-type="string"><text:p text:style-name="P60">244</text:p></table:table-cell><table:table-cell table:style-name="Таблица11.G1" office:value-type="string"><text:p text:style-name="Standard"><text:span text:style-name="T22">77,583</text:span></text:p></table:table-cell></table:table-row><table:table-row table:style-name="Таблица11.3"><table:table-cell table:style-name="Таблица11.A1" office:value-type="string"><text:p text:style-name="P56">Благоустройство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0000000</text:p></table:table-cell><table:table-cell table:style-name="Таблица11.A1" office:value-type="string"><text:p text:style-name="P61">000</text:p></table:table-cell><table:table-cell table:style-name="Таблица11.G1" office:value-type="string"><text:p text:style-name="P56">243,229</text:p></table:table-cell></table:table-row><table:table-row table:style-name="Таблица11.3"><table:table-cell table:style-name="Таблица11.A1" office:value-type="string"><text:p text:style-name="P28">Прочая закупка товаров, работ и услуг для государственных нужд</text:p></table:table-cell><table:table-cell table:style-name="Таблица11.A1" office:value-type="string"><text:p text:style-name="P60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0700501</text:p></table:table-cell><table:table-cell table:style-name="Таблица11.A1" office:value-type="string"><text:p text:style-name="P60">540</text:p></table:table-cell><table:table-cell table:style-name="Таблица11.G1" office:value-type="string"><text:p text:style-name="Standard"><text:span text:style-name="T22">18,000</text:span></text:p></table:table-cell></table:table-row><table:table-row table:style-name="Таблица11.3"><table:table-cell table:style-name="Таблица11.A1" office:value-type="string"><text:p text:style-name="P60">Выполнение функций органами местного самоуправления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0930000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Standard"><text:span text:style-name="T22">48,000</text:span></text:p></table:table-cell></table:table-row><table:table-row table:style-name="Таблица11.3"><table:table-cell table:style-name="Таблица11.A1" office:value-type="string"><text:p text:style-name="P60">Выполнение функций органами местного самоуправления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5170230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P52">67,000</text:p></table:table-cell></table:table-row><table:table-row table:style-name="Таблица11.3"><table:table-cell table:style-name="Таблица11.A1" office:value-type="string"><text:p text:style-name="P60">Выполнение функций органами местного самоуправления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5202900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Standard"><text:span text:style-name="T22">56,451</text:span></text:p></table:table-cell></table:table-row><table:table-row table:style-name="Таблица11.3"><table:table-cell table:style-name="Таблица11.A1" office:value-type="string"><text:p text:style-name="P60">Благоустройство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1">7952913</text:p></table:table-cell><table:table-cell table:style-name="Таблица11.A1" office:value-type="string"><text:p text:style-name="P52">244</text:p></table:table-cell><table:table-cell table:style-name="Таблица11.G1" office:value-type="string"><text:p text:style-name="P52">17,428</text:p></table:table-cell></table:table-row><table:table-row table:style-name="Таблица11.3"><table:table-cell table:style-name="Таблица11.A1" office:value-type="string"><text:p text:style-name="P60">Благоустройство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61">05</text:p></table:table-cell><table:table-cell table:style-name="Таблица11.A1" office:value-type="string"><text:p text:style-name="P61">03</text:p></table:table-cell><table:table-cell table:style-name="Таблица11.A1" office:value-type="string"><text:p text:style-name="P62"/></table:table-cell><table:table-cell table:style-name="Таблица11.A1" office:value-type="string"><text:p text:style-name="P52">244</text:p></table:table-cell><table:table-cell table:style-name="Таблица11.G1" office:value-type="string"><text:p text:style-name="P52">36,350</text:p></table:table-cell></table:table-row><table:table-row table:style-name="Таблица11.3"><table:table-cell table:style-name="Таблица11.A1" office:value-type="string"><text:p text:style-name="P56">КУЛЬТУРА, КИНЕМАТОГРАФИЯ 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571,925</text:p></table:table-cell></table:table-row><table:table-row table:style-name="Таблица11.3"><table:table-cell table:style-name="Таблица11.A1" office:value-type="string"><text:p text:style-name="Standard"><text:span text:style-name="T23">Культура</text:span>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Standard"><text:span text:style-name="T26">440 99 00</text:span></text:p><text:p text:style-name="P78"/></table:table-cell><table:table-cell table:style-name="Таблица11.A1" office:value-type="string"><text:p text:style-name="P56">000</text:p></table:table-cell><table:table-cell table:style-name="Таблица11.G1" office:value-type="string"><text:p text:style-name="P56">385,157</text:p></table:table-cell></table:table-row><table:table-row table:style-name="Таблица11.3"><table:table-cell table:style-name="Таблица11.A1" office:value-type="string"><text:p text:style-name="P28">Учреждения культуры и мероприятия в сфере культуры и кинематографии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Standard"><text:span text:style-name="T23">4409900</text:span>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385,157</text:p></table:table-cell></table:table-row><table:table-row table:style-name="Таблица11.3"><table:table-cell table:style-name="Таблица11.A1" office:value-type="string"><text:p text:style-name="P28">Субсидии бюджетным учреждениям на иные цели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8</text:p></table:table-cell><table:table-cell table:style-name="Таблица11.A1" office:value-type="string"><text:p text:style-name="P52">01</text:p></table:table-cell><table:table-cell table:style-name="Таблица11.E48" office:value-type="string"><text:p text:style-name="P4"><text:span text:style-name="T26">440 99 00</text:span></text:p></table:table-cell><table:table-cell table:style-name="Таблица11.E48" office:value-type="string"><text:p text:style-name="P76">611</text:p></table:table-cell><table:table-cell table:style-name="Таблица11.G1" office:value-type="string"><text:p text:style-name="P52">385,157</text:p></table:table-cell></table:table-row><table:table-row table:style-name="Таблица11.3"><table:table-cell table:style-name="Таблица11.A1" office:value-type="string"><text:p text:style-name="P56">Библиотеки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Standard"><text:span text:style-name="T23">4429900</text:span>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20,000</text:p></table:table-cell></table:table-row><table:table-row table:style-name="Таблица11.3"><table:table-cell table:style-name="Таблица11.A1" office:value-type="string"><text:p text:style-name="P28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8</text:p></table:table-cell><table:table-cell table:style-name="Таблица11.A1" office:value-type="string"><text:p text:style-name="P52">01</text:p></table:table-cell><table:table-cell table:style-name="Таблица11.E48" office:value-type="string"><text:p text:style-name="P4"><text:span text:style-name="T26">442 99 00</text:span></text:p></table:table-cell><table:table-cell table:style-name="Таблица11.E48" office:value-type="string"><text:p text:style-name="P76">611</text:p></table:table-cell><table:table-cell table:style-name="Таблица11.G1" office:value-type="string"><text:p text:style-name="P54"/><text:p text:style-name="P52">20,000</text:p><text:p text:style-name="P52"/><text:p text:style-name="P52"/></table:table-cell></table:table-row><table:table-row table:style-name="Таблица11.3"><table:table-cell table:style-name="Таблица11.A1" office:value-type="string"><text:p text:style-name="P28">Выполнение функций органами местного самоуправления (ремонтн работы)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8</text:p></table:table-cell><table:table-cell table:style-name="Таблица11.A1" office:value-type="string"><text:p text:style-name="P52">01</text:p></table:table-cell><table:table-cell table:style-name="Таблица11.E48" office:value-type="string"><text:p text:style-name="P76">5250111</text:p></table:table-cell><table:table-cell table:style-name="Таблица11.E48" office:value-type="string"><text:p text:style-name="P76">611</text:p></table:table-cell><table:table-cell table:style-name="Таблица11.G1" office:value-type="string"><text:p text:style-name="P52">104,800</text:p></table:table-cell></table:table-row><table:table-row table:style-name="Таблица11.3"><table:table-cell table:style-name="Таблица11.A1" office:value-type="string"><text:p text:style-name="P28">Выполнение функций органами местного самоуправления (ремонтн работы)</text:p></table:table-cell><table:table-cell table:style-name="Таблица11.A1" office:value-type="string"><text:p text:style-name="P52">860</text:p></table:table-cell><table:table-cell table:style-name="Таблица11.A1" office:value-type="string"><text:p text:style-name="P52">08</text:p></table:table-cell><table:table-cell table:style-name="Таблица11.A1" office:value-type="string"><text:p text:style-name="P52">01</text:p></table:table-cell><table:table-cell table:style-name="Таблица11.E48" office:value-type="string"><text:p text:style-name="P77"/></table:table-cell><table:table-cell table:style-name="Таблица11.E48" office:value-type="string"><text:p text:style-name="P76">611</text:p></table:table-cell><table:table-cell table:style-name="Таблица11.G1" office:value-type="string"><text:p text:style-name="P52">18,650</text:p></table:table-cell></table:table-row><table:table-row table:style-name="Таблица11.3"><table:table-cell table:style-name="Таблица11.A1" office:value-type="string"><text:p text:style-name="P28">Выполнение функций органами местного самоуправления (инфраструктура)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5210119</text:p></table:table-cell><table:table-cell table:style-name="Таблица11.E48" office:value-type="string"><text:p text:style-name="P78"><text:s text:c="2"/>244</text:p></table:table-cell><table:table-cell table:style-name="Таблица11.G1" office:value-type="string"><text:p text:style-name="P52">47,500</text:p></table:table-cell></table:table-row><table:table-row table:style-name="Таблица11.3"><table:table-cell table:style-name="Таблица11.A1" office:value-type="string"><text:p text:style-name="P28">Выполнение функций органами местного самоуправления (инфраструктура)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5260119</text:p></table:table-cell><table:table-cell table:style-name="Таблица11.E48" office:value-type="string"><text:p text:style-name="P79">244</text:p></table:table-cell><table:table-cell table:style-name="Таблица11.G1" office:value-type="string"><text:p text:style-name="P52">2,500</text:p></table:table-cell></table:table-row><table:table-row table:style-name="Таблица11.3"><table:table-cell table:style-name="Таблица11.A1" office:value-type="string"><text:p text:style-name="P56">Уплата налога на имущество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5210136</text:p></table:table-cell><table:table-cell table:style-name="Таблица11.E48" office:value-type="string"><text:p text:style-name="P79">851</text:p></table:table-cell><table:table-cell table:style-name="Таблица11.G1" office:value-type="string"><text:p text:style-name="P56">1,500</text:p></table:table-cell></table:table-row><table:table-row table:style-name="Таблица11.3"><table:table-cell table:style-name="Таблица11.A1" office:value-type="string"><text:p text:style-name="P37">Стимулирующие выплаты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E48" office:value-type="string"><text:p text:style-name="P79">5210136</text:p></table:table-cell><table:table-cell table:style-name="Таблица11.E48" office:value-type="string"><text:p text:style-name="P79">611</text:p></table:table-cell><table:table-cell table:style-name="Таблица11.G1" office:value-type="string"><text:p text:style-name="P56">92,568</text:p></table:table-cell></table:table-row><table:table-row table:style-name="Таблица11.3"><table:table-cell table:style-name="Таблица11.A1" office:value-type="string"><text:p text:style-name="P37">Увеличение ФОТ на 6,5%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E48" office:value-type="string"><text:p text:style-name="P79">5250112</text:p></table:table-cell><table:table-cell table:style-name="Таблица11.E48" office:value-type="string"><text:p text:style-name="P79">611</text:p></table:table-cell><table:table-cell table:style-name="Таблица11.G1" office:value-type="string"><text:p text:style-name="P56">14,700</text:p></table:table-cell></table:table-row><table:table-row table:style-name="Таблица11.3"><table:table-cell table:style-name="Таблица11.A1" office:value-type="string"><text:p text:style-name="P37">Проведение праздников «День Победы» и «День пожилого человека»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08</text:p></table:table-cell><table:table-cell table:style-name="Таблица11.A1" office:value-type="string"><text:p text:style-name="P56">01</text:p></table:table-cell><table:table-cell table:style-name="Таблица11.E48" office:value-type="string"><text:p text:style-name="P78">7952916</text:p></table:table-cell><table:table-cell table:style-name="Таблица11.E48" office:value-type="string"><text:p text:style-name="P79">611</text:p></table:table-cell><table:table-cell table:style-name="Таблица11.G1" office:value-type="string"><text:p text:style-name="P56">8,000</text:p></table:table-cell></table:table-row><table:table-row table:style-name="Таблица11.3"><table:table-cell table:style-name="Таблица11.A1" office:value-type="string"><text:p text:style-name="P56">СОЦИАЛЬНАЯ ПОЛИТИКА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10</text:p></table:table-cell><table:table-cell table:style-name="Таблица11.A1" office:value-type="string"><text:p text:style-name="P56">00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64,475</text:p></table:table-cell></table:table-row><table:table-row table:style-name="Таблица11.3"><table:table-cell table:style-name="Таблица11.A1" office:value-type="string"><text:p text:style-name="P56">Пенсионное обеспечение</text:p></table:table-cell><table:table-cell table:style-name="Таблица11.A1" office:value-type="string"><text:p text:style-name="P56">860</text:p></table:table-cell><table:table-cell table:style-name="Таблица11.A1" office:value-type="string"><text:p text:style-name="P56">10</text:p></table:table-cell><table:table-cell table:style-name="Таблица11.A1" office:value-type="string"><text:p text:style-name="P56">01</text:p></table:table-cell><table:table-cell table:style-name="Таблица11.A1" office:value-type="string"><text:p text:style-name="P56">0000000</text:p></table:table-cell><table:table-cell table:style-name="Таблица11.A1" office:value-type="string"><text:p text:style-name="P56">000</text:p></table:table-cell><table:table-cell table:style-name="Таблица11.G1" office:value-type="string"><text:p text:style-name="P56">30,475</text:p></table:table-cell></table:table-row><table:table-row table:style-name="Таблица11.3"><table:table-cell table:style-name="Таблица11.A1" office:value-type="string"><text:p text:style-name="P28">Социальные выплаты гражданам, кроме публичных нормативных социальных выплат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10</text:p></table:table-cell><table:table-cell table:style-name="Таблица11.A1" office:value-type="string"><text:p text:style-name="P61">01</text:p></table:table-cell><table:table-cell table:style-name="Таблица11.E48" office:value-type="string"><text:p text:style-name="P76">491 00 00</text:p></table:table-cell><table:table-cell table:style-name="Таблица11.E48" office:value-type="string"><text:p text:style-name="P76">320</text:p></table:table-cell><table:table-cell table:style-name="Таблица11.G1" office:value-type="string"><text:p text:style-name="P56">30,475</text:p></table:table-cell></table:table-row><table:table-row table:style-name="Таблица11.3"><table:table-cell table:style-name="Таблица11.A1" office:value-type="string"><text:p text:style-name="P28">Пособия по социальной помощи населению</text:p></table:table-cell><table:table-cell table:style-name="Таблица11.A1" office:value-type="string"><text:p text:style-name="P61">860</text:p></table:table-cell><table:table-cell table:style-name="Таблица11.A1" office:value-type="string"><text:p text:style-name="P61">10</text:p></table:table-cell><table:table-cell table:style-name="Таблица11.A1" office:value-type="string"><text:p text:style-name="P61">03</text:p></table:table-cell><table:table-cell table:style-name="Таблица11.E48" office:value-type="string"><text:p text:style-name="P76">0700501</text:p></table:table-cell><table:table-cell table:style-name="Таблица11.E48" office:value-type="string"><text:p text:style-name="P76">320</text:p></table:table-cell><table:table-cell table:style-name="Таблица11.G1" office:value-type="string"><text:p text:style-name="P56">34,000</text:p></table:table-cell></table:table-row><table:table-row table:style-name="Таблица11.3"><table:table-cell table:style-name="Таблица11.A1" office:value-type="string"><text:p text:style-name="P56">ИТОГО РАСХОДОВ</text:p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G1" office:value-type="string"><text:p text:style-name="Standard"><text:span text:style-name="T23">2636,402</text:span></text:p></table:table-cell></table:table-row><table:table-row table:style-name="Таблица11.3"><table:table-cell table:style-name="Таблица11.A1" office:value-type="string"><text:p text:style-name="P56">дефицит</text:p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A1" office:value-type="string"><text:p text:style-name="P59"/></table:table-cell><table:table-cell table:style-name="Таблица11.G1" office:value-type="string"><text:p text:style-name="P56">0</text:p></table:table-cell></table:table-row></table:table></draw:text-box></draw:frame><text:soft-page-break/></text:p>
      <text:p text:style-name="P91"><text:soft-page-break/>Приложение 11</text:p>
      <text:p text:style-name="P91"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115"/>
      <text:p text:style-name="P42"/>
      <text:p text:style-name="P4"><text:span text:style-name="T8">Ведомственная структура расходов местного бюджета на 2014-2015 годы</text:span></text:p>
      <text:p text:style-name="P29"><text:s text:c="77"/></text:p>
      <text:p text:style-name="P29"><text:s text:c="152"/>(тыс. рублей)</text:p>
      <text:p text:style-name="P52"><draw:frame draw:style-name="fr2" draw:name="Врезка4" text:anchor-type="paragraph" svg:y="0.002cm" svg:width="17.103cm" draw:z-index="3"><draw:text-box fo:min-height="0.37cm"><table:table table:name="Таблица12" table:style-name="Таблица12"><table:table-column table:style-name="Таблица12.A"/><table:table-column table:style-name="Таблица12.B"/><table:table-column table:style-name="Таблица12.C"/><table:table-column table:style-name="Таблица12.B"/><table:table-column table:style-name="Таблица12.E"/><table:table-column table:style-name="Таблица12.F"/><table:table-column table:style-name="Таблица12.G"/><table:table-column table:style-name="Таблица12.H"/><table:table-row table:style-name="Таблица12.1"><table:table-cell table:style-name="Таблица12.A1" table:number-rows-spanned="2" office:value-type="string"><text:p text:style-name="P57">Наименование</text:p></table:table-cell><table:table-cell table:style-name="Таблица12.A1" table:number-rows-spanned="2" office:value-type="string"><text:p text:style-name="P56">ГРБС</text:p></table:table-cell><table:table-cell table:style-name="Таблица12.A1" table:number-rows-spanned="2" office:value-type="string"><text:p text:style-name="P56">Раздел</text:p></table:table-cell><table:table-cell table:style-name="Таблица12.A1" table:number-rows-spanned="2" office:value-type="string"><text:p text:style-name="P56">Подраздел</text:p></table:table-cell><table:table-cell table:style-name="Таблица12.A1" table:number-rows-spanned="2" office:value-type="string"><text:p text:style-name="P56">Целевая статья</text:p></table:table-cell><table:table-cell table:style-name="Таблица12.A1" table:number-rows-spanned="2" office:value-type="string"><text:p text:style-name="P122"><text:span text:style-name="T23">Вид Ра</text:span></text:p><text:p text:style-name="P123">С</text:p><text:p text:style-name="P123">Х</text:p><text:p text:style-name="P123">О</text:p><text:p text:style-name="P123">Д</text:p><text:p text:style-name="P123">А</text:p></table:table-cell><table:table-cell table:style-name="Таблица12.G1" table:number-columns-spanned="2" office:value-type="string"><text:p text:style-name="P125">Сумма</text:p><text:p text:style-name="P53">Плановый период</text:p><text:p text:style-name="P127">Сумма</text:p></table:table-cell><table:covered-table-cell/></table:table-row><table:table-row table:style-name="Таблица12.2"><table:covered-table-cell/><table:covered-table-cell/><table:covered-table-cell/><table:covered-table-cell/><table:covered-table-cell/><table:covered-table-cell/><table:table-cell table:style-name="Таблица12.G2" office:value-type="string"><text:p text:style-name="P126"/><text:p text:style-name="P52"/><text:p text:style-name="P52">2013 год</text:p></table:table-cell><table:table-cell table:style-name="Таблица12.G1" office:value-type="string"><text:p text:style-name="P125">2014</text:p><text:p text:style-name="P52"/><text:p text:style-name="P52">2014 год</text:p></table:table-cell></table:table-row><table:table-row table:style-name="Таблица12.3"><table:table-cell table:style-name="Таблица12.G2" office:value-type="string"><text:p text:style-name="P4"><text:span text:style-name="T23">Администрация муниципального образования «Хошун-Узурскоее» Мухоршибирского района</text:span></text:p><text:p text:style-name="P57">Республики Бурятия</text:p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1" office:value-type="string"><text:p text:style-name="P59"/></table:table-cell></table:table-row><table:table-row table:style-name="Таблица12.3"><table:table-cell table:style-name="Таблица12.G2" office:value-type="string"><text:p text:style-name="P56">Общегосударственные вопросы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Standard"><text:span text:style-name="T23">953,0</text:span></text:p></table:table-cell><table:table-cell table:style-name="Таблица12.G1" office:value-type="string"><text:p text:style-name="Standard"><text:span text:style-name="T23">1021,0</text:span></text:p></table:table-cell></table:table-row><table:table-row table:style-name="Таблица12.3"><table:table-cell table:style-name="Таблица12.G2" office:value-type="string"><text:p text:style-name="P56">Функционирование высшего должностного лица субъекта Российской Федерации и органа местного самоуправления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2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Standard"><text:span text:style-name="T23">427,0</text:span></text:p></table:table-cell><table:table-cell table:style-name="Таблица12.G1" office:value-type="string"><text:p text:style-name="P56">430,0</text:p></table:table-cell></table:table-row><table:table-row table:style-name="Таблица12.3"><table:table-cell table:style-name="Таблица12.G2" office:value-type="string"><text:p text:style-name="P60">Руководство и управление в сфере установленных функций органов государственной власти, <text:s/>субъектов Российской Федерации и органов местного самоуправления</text:p></table:table-cell><table:table-cell table:style-name="Таблица12.G2" office:value-type="string"><text:p text:style-name="P60">860</text:p></table:table-cell><table:table-cell table:style-name="Таблица12.G2" office:value-type="string"><text:p text:style-name="P60">01</text:p></table:table-cell><table:table-cell table:style-name="Таблица12.G2" office:value-type="string"><text:p text:style-name="P60">02</text:p></table:table-cell><table:table-cell table:style-name="Таблица12.G2" office:value-type="string"><text:p text:style-name="P60">0020000</text:p></table:table-cell><table:table-cell table:style-name="Таблица12.G2" office:value-type="string"><text:p text:style-name="P60">000</text:p></table:table-cell><table:table-cell table:style-name="Таблица12.G2" office:value-type="string"><text:p text:style-name="Standard"><text:span text:style-name="T25">427,0</text:span></text:p></table:table-cell><table:table-cell table:style-name="Таблица12.G1" office:value-type="string"><text:p text:style-name="P60">430,0</text:p></table:table-cell></table:table-row><table:table-row table:style-name="Таблица12.3"><table:table-cell table:style-name="Таблица12.G2" office:value-type="string"><text:p text:style-name="P61">Глава муниципального образования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2</text:p></table:table-cell><table:table-cell table:style-name="Таблица12.G2" office:value-type="string"><text:p text:style-name="Standard"><text:span text:style-name="T23">0020100</text:span>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Standard"><text:span text:style-name="T23">427,0</text:span></text:p></table:table-cell><table:table-cell table:style-name="Таблица12.G1" office:value-type="string"><text:p text:style-name="P56">430,0</text:p></table:table-cell></table:table-row><table:table-row table:style-name="Таблица12.3"><table:table-cell table:style-name="Таблица12.G2" office:value-type="string"><text:p text:style-name="P61">Фонд оплаты труда и страховые взносы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2</text:p></table:table-cell><table:table-cell table:style-name="Таблица12.G2" office:value-type="string"><text:p text:style-name="Standard"><text:span text:style-name="T23">0020100</text:span></text:p></table:table-cell><table:table-cell table:style-name="Таблица12.G2" office:value-type="string"><text:p text:style-name="P56">121</text:p></table:table-cell><table:table-cell table:style-name="Таблица12.G2" office:value-type="string"><text:p text:style-name="Standard"><text:span text:style-name="T23">427,0</text:span></text:p></table:table-cell><table:table-cell table:style-name="Таблица12.G1" office:value-type="string"><text:p text:style-name="P56">430,0</text:p></table:table-cell></table:table-row><table:table-row table:style-name="Таблица12.3"><table:table-cell table:style-name="Таблица12.G2" office:value-type="string"><text:p text:style-name="P56">Функционирование законодательных (представительных) государственной власти и представительных органов муниципальных образований 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3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1,0</text:p></table:table-cell><table:table-cell table:style-name="Таблица12.G1" office:value-type="string"><text:p text:style-name="P56">1,0</text:p></table:table-cell></table:table-row><table:table-row table:style-name="Таблица12.3"><table:table-cell table:style-name="Таблица12.G2" office:value-type="string"><text:p text:style-name="Standard"><text:span text:style-name="T24">Обеспечение деятельности подведомственных учреждений </text:span></text:p></table:table-cell><table:table-cell table:style-name="Таблица12.G2" office:value-type="string"><text:p text:style-name="P61">860</text:p></table:table-cell><table:table-cell table:style-name="Таблица12.G2" office:value-type="string"><text:p text:style-name="P61">01</text:p></table:table-cell><table:table-cell table:style-name="Таблица12.G2" office:value-type="string"><text:p text:style-name="P61">03</text:p></table:table-cell><table:table-cell table:style-name="Таблица12.G2" office:value-type="string"><text:p text:style-name="Standard"><text:span text:style-name="T24">0021000</text:span></text:p></table:table-cell><table:table-cell table:style-name="Таблица12.G2" office:value-type="string"><text:p text:style-name="P61">000</text:p></table:table-cell><table:table-cell table:style-name="Таблица12.G2" office:value-type="string"><text:p text:style-name="P61">1,0</text:p></table:table-cell><table:table-cell table:style-name="Таблица12.G1" office:value-type="string"><text:p text:style-name="P61">1,0</text:p></table:table-cell></table:table-row><table:table-row table:style-name="Таблица12.11"><table:table-cell table:style-name="Таблица12.G2" office:value-type="string"><text:p text:style-name="P28">Прочая закупка товаров, работ и услуг для государственных нужд</text:p><text:p text:style-name="P60"/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1</text:p></table:table-cell><table:table-cell table:style-name="Таблица12.G2" office:value-type="string"><text:p text:style-name="P52">03</text:p></table:table-cell><table:table-cell table:style-name="Таблица12.G2" office:value-type="string"><text:p text:style-name="Standard"><text:span text:style-name="T22">0021000</text:span></text:p></table:table-cell><table:table-cell table:style-name="Таблица12.G2" office:value-type="string"><text:p text:style-name="P52">244</text:p></table:table-cell><table:table-cell table:style-name="Таблица12.G2" office:value-type="string"><text:p text:style-name="P52">1,0</text:p></table:table-cell><table:table-cell table:style-name="Таблица12.G1" office:value-type="string"><text:p text:style-name="P52">1,0</text:p></table:table-cell></table:table-row><table:table-row table:style-name="Таблица12.3"><table:table-cell table:style-name="Таблица12.G2" office:value-type="string"><text:p text:style-name="Standard"><text:span text:style-name="T8">Функциониро</text:span><text:span text:style-name="T8">вание Правительства РФ, высших исполнительных органов государственной власти субъектов РФ, местных администраций</text:span><text:span text:style-name="T24"> </text:span>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4</text:p></table:table-cell><table:table-cell table:style-name="Таблица12.G2" office:value-type="string"><text:p text:style-name="Standard"><text:span text:style-name="T23">0000000</text:span>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525,0</text:p></table:table-cell><table:table-cell table:style-name="Таблица12.G1" office:value-type="string"><text:p text:style-name="P56">590,0</text:p></table:table-cell></table:table-row><table:table-row table:style-name="Таблица12.3"><table:table-cell table:style-name="Таблица12.G2" office:value-type="string"><text:p text:style-name="P61">Центральный аппарат</text:p></table:table-cell><table:table-cell table:style-name="Таблица12.G2" office:value-type="string"><text:p text:style-name="P61">860</text:p></table:table-cell><table:table-cell table:style-name="Таблица12.G2" office:value-type="string"><text:p text:style-name="P61">01</text:p></table:table-cell><table:table-cell table:style-name="Таблица12.G2" office:value-type="string"><text:p text:style-name="P61">04</text:p></table:table-cell><table:table-cell table:style-name="Таблица12.G2" office:value-type="string"><text:p text:style-name="P61">0020400</text:p></table:table-cell><table:table-cell table:style-name="Таблица12.G2" office:value-type="string"><text:p text:style-name="P61">000</text:p></table:table-cell><table:table-cell table:style-name="Таблица12.G2" office:value-type="string"><text:p text:style-name="P28">415,28</text:p></table:table-cell><table:table-cell table:style-name="Таблица12.G1" office:value-type="string"><text:p text:style-name="P28">480,28</text:p></table:table-cell></table:table-row><table:table-row table:style-name="Таблица12.3"><table:table-cell table:style-name="Таблица12.G2" office:value-type="string"><text:p text:style-name="P61">Фонд оплаты труда и страховые взносы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Standard"><text:span text:style-name="T23">04</text:span></text:p></table:table-cell><table:table-cell table:style-name="Таблица12.G2" office:value-type="string"><text:p text:style-name="Standard"><text:span text:style-name="T23">0020400</text:span></text:p></table:table-cell><table:table-cell table:style-name="Таблица12.G2" office:value-type="string"><text:p text:style-name="P56">121</text:p></table:table-cell><table:table-cell table:style-name="Таблица12.G2" office:value-type="string"><text:p text:style-name="P28">415,28</text:p></table:table-cell><table:table-cell table:style-name="Таблица12.G1" office:value-type="string"><text:p text:style-name="P28">480,28</text:p></table:table-cell></table:table-row><table:table-row table:style-name="Таблица12.3"><table:table-cell table:style-name="Таблица12.G2" office:value-type="string"><text:p text:style-name="P28">Закупка товаров, работ, услуг в сфере информационно-коммуникационных технологий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Standard"><text:span text:style-name="T23">04</text:span></text:p></table:table-cell><table:table-cell table:style-name="Таблица12.G2" office:value-type="string"><text:p text:style-name="Standard"><text:span text:style-name="T23">0020400</text:span></text:p></table:table-cell><table:table-cell table:style-name="Таблица12.G2" office:value-type="string"><text:p text:style-name="P56">242</text:p></table:table-cell><table:table-cell table:style-name="Таблица12.G2" office:value-type="string"><text:p text:style-name="P28">20,0</text:p></table:table-cell><table:table-cell table:style-name="Таблица12.G1" office:value-type="string"><text:p text:style-name="P28">20,0</text:p></table:table-cell></table:table-row><table:table-row table:style-name="Таблица12.3"><table:table-cell table:style-name="Таблица12.G2" office:value-type="string"><text:p text:style-name="P28">Прочая закупка товаров, работ и услуг для государственных нужд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Standard"><text:span text:style-name="T23">04</text:span></text:p></table:table-cell><table:table-cell table:style-name="Таблица12.G2" office:value-type="string"><text:p text:style-name="Standard"><text:span text:style-name="T23">0020400</text:span></text:p></table:table-cell><table:table-cell table:style-name="Таблица12.G2" office:value-type="string"><text:p text:style-name="P56">244</text:p></table:table-cell><table:table-cell table:style-name="Таблица12.G2" office:value-type="string"><text:p text:style-name="P28">22,0</text:p></table:table-cell><table:table-cell table:style-name="Таблица12.G1" office:value-type="string"><text:p text:style-name="P28">22,0</text:p></table:table-cell></table:table-row><table:table-row table:style-name="Таблица12.3"><table:table-cell table:style-name="Таблица12.G2" office:value-type="string"><text:p text:style-name="P28">Уплата налога на имущество организаций и земельного налога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Standard"><text:span text:style-name="T23">04</text:span></text:p></table:table-cell><table:table-cell table:style-name="Таблица12.G2" office:value-type="string"><text:p text:style-name="Standard"><text:span text:style-name="T23">0020400</text:span></text:p></table:table-cell><table:table-cell table:style-name="Таблица12.G2" office:value-type="string"><text:p text:style-name="P56">851</text:p></table:table-cell><table:table-cell table:style-name="Таблица12.G2" office:value-type="string"><text:p text:style-name="P56">46,055</text:p></table:table-cell><table:table-cell table:style-name="Таблица12.G1" office:value-type="string"><text:p text:style-name="P56">46,055</text:p></table:table-cell></table:table-row><table:table-row table:style-name="Таблица12.3"><table:table-cell table:style-name="Таблица12.G2" office:value-type="string"><text:p text:style-name="P80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<text:p text:style-name="P76"/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1</text:p></table:table-cell><table:table-cell table:style-name="Таблица12.G2" office:value-type="string"><text:p text:style-name="P52">04</text:p></table:table-cell><table:table-cell table:style-name="Таблица12.G2" office:value-type="string"><text:p text:style-name="P75">521 06 00</text:p><text:p text:style-name="P52"/></table:table-cell><table:table-cell table:style-name="Таблица12.G2" office:value-type="string"><text:p text:style-name="P52">000</text:p></table:table-cell><table:table-cell table:style-name="Таблица12.G2" office:value-type="string"><text:p text:style-name="P52">21,67</text:p></table:table-cell><table:table-cell table:style-name="Таблица12.G1" office:value-type="string"><text:p text:style-name="P52">21,67</text:p></table:table-cell></table:table-row><table:table-row table:style-name="Таблица12.3"><table:table-cell table:style-name="Таблица12.G2" office:value-type="string"><text:p text:style-name="P28">Межбюджетные трансферты на осуществление части полномочий по формированию и исполнению бюджета поселения</text:p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1</text:p></table:table-cell><table:table-cell table:style-name="Таблица12.G2" office:value-type="string"><text:p text:style-name="P52">04</text:p></table:table-cell><table:table-cell table:style-name="Таблица12.G2" office:value-type="string"><text:p text:style-name="P75">521 06 00</text:p><text:p text:style-name="P52"/></table:table-cell><table:table-cell table:style-name="Таблица12.G2" office:value-type="string"><text:p text:style-name="P54"/></table:table-cell><table:table-cell table:style-name="Таблица12.G2" office:value-type="string"><text:p text:style-name="P52">21,67</text:p></table:table-cell><table:table-cell table:style-name="Таблица12.G1" office:value-type="string"><text:p text:style-name="P52">21,67</text:p></table:table-cell></table:table-row><table:table-row table:style-name="Таблица12.3"><table:table-cell table:style-name="Таблица12.G2" office:value-type="string"><text:p text:style-name="P55">Иные межбюджетные трансферты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4</text:p></table:table-cell><table:table-cell table:style-name="Таблица12.G2" office:value-type="string"><text:p text:style-name="Standard"><text:span text:style-name="T23">5210600</text:span></text:p></table:table-cell><table:table-cell table:style-name="Таблица12.G2" office:value-type="string"><text:p text:style-name="P56">540</text:p></table:table-cell><table:table-cell table:style-name="Таблица12.G2" office:value-type="string"><text:p text:style-name="P56">21,67</text:p></table:table-cell><table:table-cell table:style-name="Таблица12.G1" office:value-type="string"><text:p text:style-name="P56">21,67</text:p></table:table-cell></table:table-row><table:table-row table:style-name="Таблица12.3"><table:table-cell table:style-name="Таблица12.G2" office:value-type="string"><text:p text:style-name="P56">НАЦИОНАЛЬНАЯ ОБОРОНА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2</text:p></table:table-cell><table:table-cell table:style-name="Таблица12.G2" office:value-type="string"><text:p text:style-name="P56">0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66,6</text:p></table:table-cell><table:table-cell table:style-name="Таблица12.G1" office:value-type="string"><text:p text:style-name="P56">66,7</text:p></table:table-cell></table:table-row><table:table-row table:style-name="Таблица12.3"><table:table-cell table:style-name="Таблица12.G2" office:value-type="string"><text:p text:style-name="P56">Мобилизационная и вневойсковая подготовка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2</text:p></table:table-cell><table:table-cell table:style-name="Таблица12.G2" office:value-type="string"><text:p text:style-name="P56">03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66,6</text:p></table:table-cell><table:table-cell table:style-name="Таблица12.G1" office:value-type="string"><text:p text:style-name="P56">66,7</text:p></table:table-cell></table:table-row><table:table-row table:style-name="Таблица12.3"><table:table-cell table:style-name="Таблица12.G2" office:value-type="string"><text:p text:style-name="P61">Осуществление первичного воинского учета на территориях, где отсутствуют военные комиссариаты</text:p></table:table-cell><table:table-cell table:style-name="Таблица12.G2" office:value-type="string"><text:p text:style-name="P61">860</text:p></table:table-cell><table:table-cell table:style-name="Таблица12.G2" office:value-type="string"><text:p text:style-name="P61">02</text:p></table:table-cell><table:table-cell table:style-name="Таблица12.G2" office:value-type="string"><text:p text:style-name="P61">03</text:p></table:table-cell><table:table-cell table:style-name="Таблица12.G2" office:value-type="string"><text:p text:style-name="P61">0013600</text:p></table:table-cell><table:table-cell table:style-name="Таблица12.G2" office:value-type="string"><text:p text:style-name="P61">000</text:p></table:table-cell><table:table-cell table:style-name="Таблица12.G2" office:value-type="string"><text:p text:style-name="P56">66,6</text:p></table:table-cell><table:table-cell table:style-name="Таблица12.G1" office:value-type="string"><text:p text:style-name="P56">66,7</text:p></table:table-cell></table:table-row><table:table-row table:style-name="Таблица12.3"><table:table-cell table:style-name="Таблица12.G2" office:value-type="string"><text:p text:style-name="P28">Выполнение функций органами местного самоуправления</text:p><text:p text:style-name="P61"/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2</text:p></table:table-cell><table:table-cell table:style-name="Таблица12.G2" office:value-type="string"><text:p text:style-name="P52">03</text:p></table:table-cell><table:table-cell table:style-name="Таблица12.G2" office:value-type="string"><text:p text:style-name="P52">0013600</text:p></table:table-cell><table:table-cell table:style-name="Таблица12.G2" office:value-type="string"><text:p text:style-name="P56">900</text:p></table:table-cell><table:table-cell table:style-name="Таблица12.G2" office:value-type="string"><text:p text:style-name="P56">66,6</text:p></table:table-cell><table:table-cell table:style-name="Таблица12.G1" office:value-type="string"><text:p text:style-name="P56">66,7</text:p></table:table-cell></table:table-row><table:table-row table:style-name="Таблица12.3"><table:table-cell table:style-name="Таблица12.G2" office:value-type="string"><text:p text:style-name="P56">НАЦИОНАЛЬНАЯ БЕЗОПАСНОСТЬ И ПРАВООХРАНИТЕЛЬНАЯ ДЕЯТЕЛЬНОСТЬ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3</text:p></table:table-cell><table:table-cell table:style-name="Таблица12.G2" office:value-type="string"><text:p text:style-name="P56">0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31,0</text:p></table:table-cell><table:table-cell table:style-name="Таблица12.G1" office:value-type="string"><text:p text:style-name="P56">40,0</text:p></table:table-cell></table:table-row><table:table-row table:style-name="Таблица12.3"><table:table-cell table:style-name="Таблица12.G2" office:value-type="string"><text:p text:style-name="P37">Обеспечение пожарной безопасности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3</text:p></table:table-cell><table:table-cell table:style-name="Таблица12.G2" office:value-type="string"><text:p text:style-name="P56">1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31,0</text:p></table:table-cell><table:table-cell table:style-name="Таблица12.G1" office:value-type="string"><text:p text:style-name="P56">40,0</text:p></table:table-cell></table:table-row><table:table-row table:style-name="Таблица12.27"><table:table-cell table:style-name="Таблица12.G2" office:value-type="string"><text:p text:style-name="P28">Реализация других функций, связанных с обеспечением национальной безопасности</text:p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3</text:p></table:table-cell><table:table-cell table:style-name="Таблица12.G2" office:value-type="string"><text:p text:style-name="P52">10</text:p></table:table-cell><table:table-cell table:style-name="Таблица12.G2" office:value-type="string"><text:p text:style-name="P52">2470000</text:p></table:table-cell><table:table-cell table:style-name="Таблица12.G2" office:value-type="string"><text:p text:style-name="P52">000</text:p></table:table-cell><table:table-cell table:style-name="Таблица12.G2" office:value-type="string"><text:p text:style-name="P52">31,0</text:p></table:table-cell><table:table-cell table:style-name="Таблица12.G1" office:value-type="string"><text:p text:style-name="P52">40,0</text:p></table:table-cell></table:table-row><table:table-row table:style-name="Таблица12.27"><table:table-cell table:style-name="Таблица12.G2" office:value-type="string"><text:p text:style-name="P28">Оказание услуг, выполнение работ, исполнение функций муниципальными учреждениями</text:p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3</text:p></table:table-cell><table:table-cell table:style-name="Таблица12.G2" office:value-type="string"><text:p text:style-name="P52">10</text:p></table:table-cell><table:table-cell table:style-name="Таблица12.G2" office:value-type="string"><text:p text:style-name="P52">2471000</text:p></table:table-cell><table:table-cell table:style-name="Таблица12.G2" office:value-type="string"><text:p text:style-name="P52">000</text:p></table:table-cell><table:table-cell table:style-name="Таблица12.G2" office:value-type="string"><text:p text:style-name="P52">31,0</text:p></table:table-cell><table:table-cell table:style-name="Таблица12.G1" office:value-type="string"><text:p text:style-name="P52">40,0</text:p></table:table-cell></table:table-row><table:table-row table:style-name="Таблица12.3"><table:table-cell table:style-name="Таблица12.G2" office:value-type="string"><text:p text:style-name="P28">Прочая закупка товаров, работ и услуг для государственных нужд</text:p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3</text:p></table:table-cell><table:table-cell table:style-name="Таблица12.G2" office:value-type="string"><text:p text:style-name="P52">10</text:p></table:table-cell><table:table-cell table:style-name="Таблица12.G2" office:value-type="string"><text:p text:style-name="P52">2471000</text:p></table:table-cell><table:table-cell table:style-name="Таблица12.G2" office:value-type="string"><text:p text:style-name="P52">244</text:p></table:table-cell><table:table-cell table:style-name="Таблица12.G2" office:value-type="string"><text:p text:style-name="P52">31,0</text:p></table:table-cell><table:table-cell table:style-name="Таблица12.G1" office:value-type="string"><text:p text:style-name="P52">40,0</text:p></table:table-cell></table:table-row><table:table-row table:style-name="Таблица12.3"><table:table-cell table:style-name="Таблица12.G2" office:value-type="string"><text:p text:style-name="P56">ЖИЛИЩНО-КОММУНАЛЬНОЕ ХОЗЯЙСТВО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5</text:p></table:table-cell><table:table-cell table:style-name="Таблица12.G2" office:value-type="string"><text:p text:style-name="P56">0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20,0</text:p></table:table-cell><table:table-cell table:style-name="Таблица12.G1" office:value-type="string"><text:p text:style-name="P56">20,0</text:p></table:table-cell></table:table-row><table:table-row table:style-name="Таблица12.3"><table:table-cell table:style-name="Таблица12.G2" office:value-type="string"><text:p text:style-name="P38">Другие вопросы в области жилищно-коммунального хозяйства</text:p><text:p text:style-name="P56"/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5</text:p></table:table-cell><table:table-cell table:style-name="Таблица12.G2" office:value-type="string"><text:p text:style-name="P56">05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20,0</text:p></table:table-cell><table:table-cell table:style-name="Таблица12.G1" office:value-type="string"><text:p text:style-name="P56">20,0</text:p></table:table-cell></table:table-row><table:table-row table:style-name="Таблица12.3"><table:table-cell table:style-name="Таблица12.G2" office:value-type="string"><text:p text:style-name="P28">Обеспечение деятельности подведомственных учреждений</text:p><text:p text:style-name="P61"/></table:table-cell><table:table-cell table:style-name="Таблица12.G2" office:value-type="string"><text:p text:style-name="P61">860</text:p></table:table-cell><table:table-cell table:style-name="Таблица12.G2" office:value-type="string"><text:p text:style-name="P61">05</text:p></table:table-cell><table:table-cell table:style-name="Таблица12.G2" office:value-type="string"><text:p text:style-name="P61">05</text:p></table:table-cell><table:table-cell table:style-name="Таблица12.G2" office:value-type="string"><text:p text:style-name="P61">0021000</text:p></table:table-cell><table:table-cell table:style-name="Таблица12.G2" office:value-type="string"><text:p text:style-name="P61">000</text:p></table:table-cell><table:table-cell table:style-name="Таблица12.G2" office:value-type="string"><text:p text:style-name="P52">20,0</text:p></table:table-cell><table:table-cell table:style-name="Таблица12.G1" office:value-type="string"><text:p text:style-name="P52">20,0</text:p></table:table-cell></table:table-row><table:table-row table:style-name="Таблица12.3"><table:table-cell table:style-name="Таблица12.G2" office:value-type="string"><text:p text:style-name="P28">Прочая закупка товаров, работ и услуг для государственных нужд</text:p><text:p text:style-name="P60"/></table:table-cell><table:table-cell table:style-name="Таблица12.G2" office:value-type="string"><text:p text:style-name="P60">860</text:p></table:table-cell><table:table-cell table:style-name="Таблица12.G2" office:value-type="string"><text:p text:style-name="P61">05</text:p></table:table-cell><table:table-cell table:style-name="Таблица12.G2" office:value-type="string"><text:p text:style-name="P61">05</text:p></table:table-cell><table:table-cell table:style-name="Таблица12.G2" office:value-type="string"><text:p text:style-name="P61">0021000</text:p></table:table-cell><table:table-cell table:style-name="Таблица12.G2" office:value-type="string"><text:p text:style-name="P60">000</text:p></table:table-cell><table:table-cell table:style-name="Таблица12.G2" office:value-type="string"><text:p text:style-name="P52">20,0</text:p></table:table-cell><table:table-cell table:style-name="Таблица12.G1" office:value-type="string"><text:p text:style-name="P52">20,0</text:p></table:table-cell></table:table-row><table:table-row table:style-name="Таблица12.3"><table:table-cell table:style-name="Таблица12.G2" office:value-type="string"><text:p text:style-name="P60">Выполнение функций органами местного самоуправления</text:p></table:table-cell><table:table-cell table:style-name="Таблица12.G2" office:value-type="string"><text:p text:style-name="P52">860</text:p></table:table-cell><table:table-cell table:style-name="Таблица12.G2" office:value-type="string"><text:p text:style-name="P61">05</text:p></table:table-cell><table:table-cell table:style-name="Таблица12.G2" office:value-type="string"><text:p text:style-name="P61">05</text:p></table:table-cell><table:table-cell table:style-name="Таблица12.G2" office:value-type="string"><text:p text:style-name="P61">0021000</text:p></table:table-cell><table:table-cell table:style-name="Таблица12.G2" office:value-type="string"><text:p text:style-name="P52">244</text:p></table:table-cell><table:table-cell table:style-name="Таблица12.G2" office:value-type="string"><text:p text:style-name="P52">20,0</text:p></table:table-cell><table:table-cell table:style-name="Таблица12.G1" office:value-type="string"><text:p text:style-name="P52">20,0</text:p></table:table-cell></table:table-row><table:table-row table:style-name="Таблица12.3"><table:table-cell table:style-name="Таблица12.G2" office:value-type="string"><text:p text:style-name="P56">КУЛЬТУРА, КИНЕМАТОГРАФИЯ 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8</text:p></table:table-cell><table:table-cell table:style-name="Таблица12.G2" office:value-type="string"><text:p text:style-name="P56">0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511,48</text:p></table:table-cell><table:table-cell table:style-name="Таблица12.G1" office:value-type="string"><text:p text:style-name="P56">523,42</text:p></table:table-cell></table:table-row><table:table-row table:style-name="Таблица12.3"><table:table-cell table:style-name="Таблица12.G2" office:value-type="string"><text:p text:style-name="P56">Культура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8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75">440 00 00</text:p><text:p text:style-name="P78"/></table:table-cell><table:table-cell table:style-name="Таблица12.G2" office:value-type="string"><text:p text:style-name="P56">000</text:p></table:table-cell><table:table-cell table:style-name="Таблица12.G2" office:value-type="string"><text:p text:style-name="P56">511,48</text:p></table:table-cell><table:table-cell table:style-name="Таблица12.G1" office:value-type="string"><text:p text:style-name="P56">523,42</text:p></table:table-cell></table:table-row><table:table-row table:style-name="Таблица12.3"><table:table-cell table:style-name="Таблица12.G2" office:value-type="string"><text:p text:style-name="P28">Учреждения культуры и мероприятия в сфере культуры и кинематографии</text:p><text:p text:style-name="P61"/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8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44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446,48</text:p></table:table-cell><table:table-cell table:style-name="Таблица12.G1" office:value-type="string"><text:p text:style-name="P56">453,42</text:p></table:table-cell></table:table-row><table:table-row table:style-name="Таблица12.3"><table:table-cell table:style-name="Таблица12.G2" office:value-type="string"><text:p text:style-name="P28">Субсидии бюджетным учреждениям на иные цели</text:p><text:p text:style-name="P52"/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8</text:p></table:table-cell><table:table-cell table:style-name="Таблица12.G2" office:value-type="string"><text:p text:style-name="P52">01</text:p></table:table-cell><table:table-cell table:style-name="Таблица12.E38" office:value-type="string"><text:p text:style-name="P76">440 02 00</text:p></table:table-cell><table:table-cell table:style-name="Таблица12.E38" office:value-type="string"><text:p text:style-name="P76">612</text:p></table:table-cell><table:table-cell table:style-name="Таблица12.G2" office:value-type="string"><text:p text:style-name="P52">446,48</text:p></table:table-cell><table:table-cell table:style-name="Таблица12.G1" office:value-type="string"><text:p text:style-name="P52">453,42</text:p></table:table-cell></table:table-row><table:table-row table:style-name="Таблица12.3"><table:table-cell table:style-name="Таблица12.G2" office:value-type="string"><text:p text:style-name="P28">Уплата налога на имущество организаций и земельного налога</text:p><text:p text:style-name="P56"/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Standard"><text:span text:style-name="T23">04</text:span></text:p></table:table-cell><table:table-cell table:style-name="Таблица12.G2" office:value-type="string"><text:p text:style-name="P56">521136</text:p></table:table-cell><table:table-cell table:style-name="Таблица12.G2" office:value-type="string"><text:p text:style-name="P56">851</text:p></table:table-cell><table:table-cell table:style-name="Таблица12.G2" office:value-type="string"><text:p text:style-name="P56">20,0</text:p></table:table-cell><table:table-cell table:style-name="Таблица12.G1" office:value-type="string"><text:p text:style-name="P52">20,0</text:p></table:table-cell></table:table-row><table:table-row table:style-name="Таблица12.3"><table:table-cell table:style-name="Таблица12.G2" office:value-type="string"><text:p text:style-name="P56">Библиотеки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08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442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45,0</text:p></table:table-cell><table:table-cell table:style-name="Таблица12.G1" office:value-type="string"><text:p text:style-name="P56">50,0</text:p></table:table-cell></table:table-row><table:table-row table:style-name="Таблица12.3"><table:table-cell table:style-name="Таблица12.G2" office:value-type="string"><text:p text:style-name="P28"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<text:p text:style-name="P52"/></table:table-cell><table:table-cell table:style-name="Таблица12.G2" office:value-type="string"><text:p text:style-name="P52">860</text:p></table:table-cell><table:table-cell table:style-name="Таблица12.G2" office:value-type="string"><text:p text:style-name="P52">08</text:p></table:table-cell><table:table-cell table:style-name="Таблица12.G2" office:value-type="string"><text:p text:style-name="P52">01</text:p></table:table-cell><table:table-cell table:style-name="Таблица12.E38" office:value-type="string"><text:p text:style-name="P75">442 00 00</text:p></table:table-cell><table:table-cell table:style-name="Таблица12.E38" office:value-type="string"><text:p text:style-name="P76">611</text:p></table:table-cell><table:table-cell table:style-name="Таблица12.G2" office:value-type="string"><text:p text:style-name="P52">45,0</text:p></table:table-cell><table:table-cell table:style-name="Таблица12.G1" office:value-type="string"><text:p text:style-name="P52">50,0</text:p></table:table-cell></table:table-row><table:table-row table:style-name="Таблица12.3"><table:table-cell table:style-name="Таблица12.G2" office:value-type="string"><text:p text:style-name="P56">СОЦИАЛЬНАЯ ПОЛИТИКА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10</text:p></table:table-cell><table:table-cell table:style-name="Таблица12.G2" office:value-type="string"><text:p text:style-name="P56">00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100,0</text:p></table:table-cell><table:table-cell table:style-name="Таблица12.G1" office:value-type="string"><text:p text:style-name="P56">100,0</text:p></table:table-cell></table:table-row><table:table-row table:style-name="Таблица12.3"><table:table-cell table:style-name="Таблица12.G2" office:value-type="string"><text:p text:style-name="P56">Пенсионное обеспечение</text:p></table:table-cell><table:table-cell table:style-name="Таблица12.G2" office:value-type="string"><text:p text:style-name="P56">860</text:p></table:table-cell><table:table-cell table:style-name="Таблица12.G2" office:value-type="string"><text:p text:style-name="P56">10</text:p></table:table-cell><table:table-cell table:style-name="Таблица12.G2" office:value-type="string"><text:p text:style-name="P56">01</text:p></table:table-cell><table:table-cell table:style-name="Таблица12.G2" office:value-type="string"><text:p text:style-name="P56">0000000</text:p></table:table-cell><table:table-cell table:style-name="Таблица12.G2" office:value-type="string"><text:p text:style-name="P56">000</text:p></table:table-cell><table:table-cell table:style-name="Таблица12.G2" office:value-type="string"><text:p text:style-name="P56">100,0</text:p></table:table-cell><table:table-cell table:style-name="Таблица12.G1" office:value-type="string"><text:p text:style-name="P56">100,0</text:p></table:table-cell></table:table-row><table:table-row table:style-name="Таблица12.3"><table:table-cell table:style-name="Таблица12.G2" office:value-type="string"><text:p text:style-name="P52">Доплаты к пенсиям, дополнительное пенсионное обеспечение</text:p></table:table-cell><table:table-cell table:style-name="Таблица12.G2" office:value-type="string"><text:p text:style-name="P52">860</text:p></table:table-cell><table:table-cell table:style-name="Таблица12.G2" office:value-type="string"><text:p text:style-name="P52">10</text:p></table:table-cell><table:table-cell table:style-name="Таблица12.G2" office:value-type="string"><text:p text:style-name="P52">01</text:p></table:table-cell><table:table-cell table:style-name="Таблица12.G2" office:value-type="string"><text:p text:style-name="P52">4910000</text:p></table:table-cell><table:table-cell table:style-name="Таблица12.G2" office:value-type="string"><text:p text:style-name="P52">000</text:p></table:table-cell><table:table-cell table:style-name="Таблица12.G2" office:value-type="string"><text:p text:style-name="P56">100,0</text:p></table:table-cell><table:table-cell table:style-name="Таблица12.G1" office:value-type="string"><text:p text:style-name="P56">100,0</text:p></table:table-cell></table:table-row><table:table-row table:style-name="Таблица12.3"><table:table-cell table:style-name="Таблица12.G2" office:value-type="string"><text:p text:style-name="P28">Социальные выплаты гражданам, кроме публичных нормативных социальных выплат</text:p><text:p text:style-name="P61"/></table:table-cell><table:table-cell table:style-name="Таблица12.G2" office:value-type="string"><text:p text:style-name="P61">860</text:p></table:table-cell><table:table-cell table:style-name="Таблица12.G2" office:value-type="string"><text:p text:style-name="P61">10</text:p></table:table-cell><table:table-cell table:style-name="Таблица12.G2" office:value-type="string"><text:p text:style-name="P61">01</text:p></table:table-cell><table:table-cell table:style-name="Таблица12.E38" office:value-type="string"><text:p text:style-name="P76">491 00 00</text:p></table:table-cell><table:table-cell table:style-name="Таблица12.E38" office:value-type="string"><text:p text:style-name="P76">320</text:p></table:table-cell><table:table-cell table:style-name="Таблица12.G2" office:value-type="string"><text:p text:style-name="P56">100,0</text:p></table:table-cell><table:table-cell table:style-name="Таблица12.G1" office:value-type="string"><text:p text:style-name="P56">100,0</text:p></table:table-cell></table:table-row><table:table-row table:style-name="Таблица12.3"><table:table-cell table:style-name="Таблица12.G2" office:value-type="string"><text:p text:style-name="P28">Условно утвержденные расходы</text:p></table:table-cell><table:table-cell table:style-name="Таблица12.G2" office:value-type="string"><text:p text:style-name="P52">000</text:p></table:table-cell><table:table-cell table:style-name="Таблица12.G2" office:value-type="string"><text:p text:style-name="P60">00</text:p></table:table-cell><table:table-cell table:style-name="Таблица12.G2" office:value-type="string"><text:p text:style-name="P60">00</text:p></table:table-cell><table:table-cell table:style-name="Таблица12.E38" office:value-type="string"><text:p text:style-name="P76">0000000</text:p></table:table-cell><table:table-cell table:style-name="Таблица12.E38" office:value-type="string"><text:p text:style-name="P76">000</text:p></table:table-cell><table:table-cell table:style-name="Таблица12.G2" office:value-type="string"><text:p text:style-name="P60">39,54</text:p></table:table-cell><table:table-cell table:style-name="Таблица12.G1" office:value-type="string"><text:p text:style-name="P60">84,8</text:p></table:table-cell></table:table-row><table:table-row table:style-name="Таблица12.3"><table:table-cell table:style-name="Таблица12.G2" office:value-type="string"><text:p text:style-name="P56">ИТОГО РАСХОДОВ</text:p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Standard"><text:span text:style-name="T23">1721,53</text:span></text:p></table:table-cell><table:table-cell table:style-name="Таблица12.G1" office:value-type="string"><text:p text:style-name="P56">1855,92</text:p></table:table-cell></table:table-row><table:table-row table:style-name="Таблица12.3"><table:table-cell table:style-name="Таблица12.G2" office:value-type="string"><text:p text:style-name="P56">Дефицит </text:p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2" office:value-type="string"><text:p text:style-name="P59"/></table:table-cell><table:table-cell table:style-name="Таблица12.G1" office:value-type="string"><text:p text:style-name="P56">113,6</text:p></table:table-cell></table:table-row></table:table></draw:text-box></draw:frame><text:soft-page-break/></text:p>
      <text:p text:style-name="P52"><text:soft-page-break/></text:p>
      <text:p text:style-name="P52"/>
      <text:p text:style-name="Standard"/>
      <text:p text:style-name="Standard"/>
      <text:p text:style-name="Standard"/>
      <text:p text:style-name="Standard"/>
      <text:p text:style-name="Standard"/>
      <text:p text:style-name="P25"/>
      <text:p text:style-name="P115"><text:s text:c="64"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Standard"/>
      <text:p text:style-name="P4"><text:s text:c="23"/></text:p>
      <text:p text:style-name="P91"><text:soft-page-break/><text:s text:c="25"/>Приложение 12</text:p>
      <text:p text:style-name="P91"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93"/>
      <text:p text:style-name="P28"/>
      <text:p text:style-name="P67"/>
      <text:p text:style-name="P7"/>
      <text:p text:style-name="P36"/>
      <text:p text:style-name="P8"><text:span text:style-name="T1">Источники финансирования дефицита местного бюджета на 2013 год</text:span></text:p>
      <text:p text:style-name="P15"/>
      <text:p text:style-name="P36"/>
      <text:p text:style-name="P31"><text:s text:c="164"/>(тыс. рублей)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99">код</text:p>
          </table:table-cell>
          <table:table-cell table:style-name="Таблица13.A1" office:value-type="string">
            <text:p text:style-name="P99">Наименование показателя</text:p>
          </table:table-cell>
          <table:table-cell table:style-name="Таблица13.C1" office:value-type="string">
            <text:p text:style-name="P99">Сумма</text:p>
          </table:table-cell>
        </table:table-row>
        <table:table-row table:style-name="Таблица13.1">
          <table:table-cell table:style-name="Таблица13.A2" office:value-type="string">
            <text:p text:style-name="P102">000 01 05 00 00 00 0000 000</text:p>
          </table:table-cell>
          <table:table-cell table:style-name="Таблица13.B2" office:value-type="string">
            <text:p text:style-name="P104">Изменение остатков средств на счетах по учету средств бюджета</text:p>
          </table:table-cell>
          <table:table-cell table:style-name="Таблица13.C1" office:value-type="string">
            <text:p text:style-name="P99">0</text:p>
          </table:table-cell>
        </table:table-row>
        <table:table-row table:style-name="Таблица13.3">
          <table:table-cell table:style-name="Таблица13.B2" office:value-type="string">
            <text:p text:style-name="P102">000 01 05 00 00 00 0000 500</text:p>
          </table:table-cell>
          <table:table-cell table:style-name="Таблица13.B2" office:value-type="string">
            <text:p text:style-name="P104">Увеличение остатков средств бюджетов</text:p>
          </table:table-cell>
          <table:table-cell table:style-name="Таблица13.C1" office:value-type="string">
            <text:p text:style-name="P99">-2619,302</text:p>
          </table:table-cell>
        </table:table-row>
        <table:table-row table:style-name="Таблица13.1">
          <table:table-cell table:style-name="Таблица13.B2" office:value-type="string">
            <text:p text:style-name="P102">000 01 05 02 01 10 0000 510</text:p>
          </table:table-cell>
          <table:table-cell table:style-name="Таблица13.B2" office:value-type="string">
            <text:p text:style-name="P104">Увеличение прочих остатков средств бюджетов поселений</text:p>
          </table:table-cell>
          <table:table-cell table:style-name="Таблица13.C1" office:value-type="string">
            <text:p text:style-name="P99">-2619,302</text:p>
          </table:table-cell>
        </table:table-row>
        <table:table-row table:style-name="Таблица13.1">
          <table:table-cell table:style-name="Таблица13.B2" office:value-type="string">
            <text:p text:style-name="P102">000 01 05 00 00 00 0000 600</text:p>
          </table:table-cell>
          <table:table-cell table:style-name="Таблица13.B2" office:value-type="string">
            <text:p text:style-name="P104">Уменьшение остатков средств бюджетов</text:p>
          </table:table-cell>
          <table:table-cell table:style-name="Таблица13.C1" office:value-type="string">
            <text:p text:style-name="P4">2636,402</text:p>
          </table:table-cell>
        </table:table-row>
        <table:table-row table:style-name="Таблица13.1">
          <table:table-cell table:style-name="Таблица13.B2" office:value-type="string">
            <text:p text:style-name="P102">000 01 05 00 01 10 0000 610</text:p>
          </table:table-cell>
          <table:table-cell table:style-name="Таблица13.B2" office:value-type="string">
            <text:p text:style-name="P104">Уменьшение прочих остатков средств бюджетов поселений</text:p>
          </table:table-cell>
          <table:table-cell table:style-name="Таблица13.C1" office:value-type="string">
            <text:p text:style-name="P4">2636,402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5"><text:s text:c="69"/>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91"><text:s text:c="26"/>Приложение 13</text:p>
      <text:p text:style-name="P91"><text:soft-page-break/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28"/>
      <text:p text:style-name="P67"/>
      <text:p text:style-name="P7"/>
      <text:p text:style-name="P36"/>
      <text:p text:style-name="P8"><text:span text:style-name="T1">Источники финансирования дефицита местного бюджета на 2014-2015 годы</text:span></text:p>
      <text:p text:style-name="P15"/>
      <text:p text:style-name="P36"/>
      <text:p text:style-name="P31"><text:s text:c="164"/>(тыс. рублей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rows-spanned="2" office:value-type="string">
            <text:p text:style-name="P105">код</text:p>
          </table:table-cell>
          <table:table-cell table:style-name="Таблица14.A1" table:number-rows-spanned="2" office:value-type="string">
            <text:p text:style-name="P105">Наименование показателя</text:p>
          </table:table-cell>
          <table:table-cell table:style-name="Таблица14.C1" table:number-columns-spanned="2" office:value-type="string">
            <text:p text:style-name="P105">Плановый период</text:p>
          </table:table-cell>
          <table:covered-table-cell/>
        </table:table-row>
        <table:table-row table:style-name="Таблица14.1">
          <table:covered-table-cell/>
          <table:covered-table-cell/>
          <table:table-cell table:style-name="Таблица14.C2" office:value-type="string">
            <text:p text:style-name="P105">2013 год</text:p>
          </table:table-cell>
          <table:table-cell table:style-name="Таблица14.C1" office:value-type="string">
            <text:p text:style-name="P105">2014 год</text:p>
          </table:table-cell>
        </table:table-row>
        <table:table-row table:style-name="Таблица14.1">
          <table:table-cell table:style-name="Таблица14.A3" office:value-type="string">
            <text:p text:style-name="P102">000 01 05 00 00 00 0000 000</text:p>
          </table:table-cell>
          <table:table-cell table:style-name="Таблица14.B3" office:value-type="string">
            <text:p text:style-name="P104">Изменение остатков средств на счетах по учету средств бюджета</text:p>
          </table:table-cell>
          <table:table-cell table:style-name="Таблица14.C2" office:value-type="string">
            <text:p text:style-name="P105">0</text:p>
          </table:table-cell>
          <table:table-cell table:style-name="Таблица14.C1" office:value-type="string">
            <text:p text:style-name="P105">0</text:p>
          </table:table-cell>
        </table:table-row>
        <table:table-row table:style-name="Таблица14.1">
          <table:table-cell table:style-name="Таблица14.B3" office:value-type="string">
            <text:p text:style-name="P102">000 01 05 00 00 00 0000 500</text:p>
          </table:table-cell>
          <table:table-cell table:style-name="Таблица14.B3" office:value-type="string">
            <text:p text:style-name="P104">Увеличение остатков средств бюджетов</text:p>
          </table:table-cell>
          <table:table-cell table:style-name="Таблица14.C2" office:value-type="string">
            <text:p text:style-name="P103">-1721,53</text:p>
          </table:table-cell>
          <table:table-cell table:style-name="Таблица14.C1" office:value-type="string">
            <text:p text:style-name="P98"><text:span text:style-name="T14">-1742,32</text:span></text:p>
          </table:table-cell>
        </table:table-row>
        <table:table-row table:style-name="Таблица14.1">
          <table:table-cell table:style-name="Таблица14.B3" office:value-type="string">
            <text:p text:style-name="P102">000 01 05 02 01 10 0000 510</text:p>
          </table:table-cell>
          <table:table-cell table:style-name="Таблица14.B3" office:value-type="string">
            <text:p text:style-name="P104">Увеличение прочих остатков средств бюджетов поселений</text:p>
          </table:table-cell>
          <table:table-cell table:style-name="Таблица14.C2" office:value-type="string">
            <text:p text:style-name="P99"><text:span text:style-name="T14">-1721,53</text:span></text:p>
          </table:table-cell>
          <table:table-cell table:style-name="Таблица14.C1" office:value-type="string">
            <text:p text:style-name="P98"><text:span text:style-name="T14">-1742,32</text:span></text:p>
          </table:table-cell>
        </table:table-row>
        <table:table-row table:style-name="Таблица14.1">
          <table:table-cell table:style-name="Таблица14.B3" office:value-type="string">
            <text:p text:style-name="P102">000 01 05 00 00 00 0000 600</text:p>
          </table:table-cell>
          <table:table-cell table:style-name="Таблица14.B3" office:value-type="string">
            <text:p text:style-name="P104">Уменьшение остатков средств бюджетов</text:p>
          </table:table-cell>
          <table:table-cell table:style-name="Таблица14.C2" office:value-type="string">
            <text:p text:style-name="P103">1721,53</text:p>
          </table:table-cell>
          <table:table-cell table:style-name="Таблица14.C1" office:value-type="string">
            <text:p text:style-name="P102">1855,92</text:p>
          </table:table-cell>
        </table:table-row>
        <table:table-row table:style-name="Таблица14.1">
          <table:table-cell table:style-name="Таблица14.B3" office:value-type="string">
            <text:p text:style-name="P102">000 01 05 00 01 10 0000 610</text:p>
          </table:table-cell>
          <table:table-cell table:style-name="Таблица14.B3" office:value-type="string">
            <text:p text:style-name="P104">Уменьшение прочих остатков средств бюджетов поселений</text:p>
          </table:table-cell>
          <table:table-cell table:style-name="Таблица14.C2" office:value-type="string">
            <text:p text:style-name="P103">1721,53</text:p>
          </table:table-cell>
          <table:table-cell table:style-name="Таблица14.C1" office:value-type="string">
            <text:p text:style-name="P102">1855,92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8"/>
      <text:p text:style-name="P128"/>
      <text:p text:style-name="P128"/>
      <text:p text:style-name="P128"/>
      <text:p text:style-name="P128"/>
      <text:p text:style-name="P115"><text:s text:c="70"/></text:p>
      <text:p text:style-name="P115"/>
      <text:p text:style-name="P91"><text:s text:c="26"/>Приложение 14</text:p>
      <text:p text:style-name="P91"><text:soft-page-break/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95"/>
      <text:p text:style-name="P115"/>
      <text:p text:style-name="P129"/>
      <text:p text:style-name="P128"/>
      <text:p text:style-name="P128"/>
      <text:p text:style-name="P128"/>
      <text:p text:style-name="P4"><text:span text:style-name="T19">Методика расчета иных межбюджетных трансфертов бюджету муниципального образования «Мухоршибирский <text:s/>район»</text:span></text:p>
      <text:p text:style-name="P132"/>
      <text:p text:style-name="P131"/>
      <text:list xml:id="list1166740869055895220" text:style-name="WW8Num1">
        <text:list-item>
          <text:p text:style-name="P23">Расчет иных межбюджетных трансфертов бюджету <text:s text:c="3"/>муниципального района на оплату осуществления полномочий <text:s/>по земельным вопросам, по архитектуре и по контрольно -счетной палате (далее иные межбюджетные трансферты).</text:p>
        </text:list-item>
        <text:list-item>
          <text:p text:style-name="P23">Настоящая методика определяет условия распределения иных межбюджетных трансфертов <text:s/>на оплату осуществления <text:s/>по переданным полномочиям.</text:p>
        </text:list-item>
        <text:list-item>
          <text:p text:style-name="P23">Размер иных межбюджетных трансфертов рассчитывается <text:s/>по следующей формуле:</text:p>
        </text:list-item>
      </text:list>
      <text:p text:style-name="P133">Сi = C /Q где :</text:p>
      <text:p text:style-name="P133">Сi – <text:s/>объём иных межбюджетных трансфертов <text:s text:c="2"/>бюджету муниципального района</text:p>
      <text:p text:style-name="P133">С - <text:s text:c="2"/>общий объём иных межбюджетных трансфертов <text:s text:c="2"/></text:p>
      <text:p text:style-name="P133">Q - <text:s text:c="2"/>общая численность населения , удовлетворяющих условию предоставления иных межбюджетных <text:s/>трансфертов <text:s/>по состоянию на 1 января <text:s/>текущего года.</text:p>
      <text:p text:style-name="P133"/>
      <text:p text:style-name="P91"><text:s text:c="17"/></text:p>
      <text:p text:style-name="P91"/>
      <text:p text:style-name="P91"><text:s text:c="9"/>Приложение 15</text:p>
      <text:p text:style-name="P91">К решению Совета депутатов</text:p>
      <text:p text:style-name="P91">МО сельское поселение «Хошун-Узурское»</text:p>
      <text:p text:style-name="P21">«О внесении изменений и дополнений</text:p>
      <text:p text:style-name="P21"><text:s text:c="9"/>в решение «О бюджете МО СП «Хошун-Узурское» на 2013 год</text:p>
      <text:p text:style-name="P26"><text:span text:style-name="T6"><text:s text:c="9"/>и плановый период 2014 и 2015 годов»</text:span></text:p>
      <text:p text:style-name="P131"/>
      <text:p text:style-name="P4"><text:span text:style-name="T19">Распределение иных межбюджетных трансфертов бюджету Муниципального образования «Мухоршибирский район» на 2013 - 2015 годы</text:span> <text:s text:c="20"/></text:p>
      <text:p text:style-name="P131"/>
      <text:p text:style-name="P68"/>
      <text:p text:style-name="P130"><text:s text:c="182"/>Тыс.руб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 table:number-columns-repeated="2"/>
        <table:table-column table:style-name="Таблица15.E"/>
        <table:table-row table:style-name="Таблица15.1">
          <table:table-cell table:style-name="Таблица15.A1" office:value-type="string">
            <text:p text:style-name="P9">№</text:p>
          </table:table-cell>
          <table:table-cell table:style-name="Таблица15.A1" office:value-type="string">
            <text:p text:style-name="P9">Наименование</text:p>
          </table:table-cell>
          <table:table-cell table:style-name="Таблица15.A1" office:value-type="string">
            <text:p text:style-name="P9">Сумма</text:p>
            <text:p text:style-name="P9"><text:span text:style-name="T10">2013 </text:span></text:p>
          </table:table-cell>
          <table:table-cell table:style-name="Таблица15.A1" office:value-type="string">
            <text:p text:style-name="P32">Сумма</text:p>
            <text:p text:style-name="P9"><text:span text:style-name="T10">2014</text:span></text:p>
          </table:table-cell>
          <table:table-cell table:style-name="Таблица15.E1" office:value-type="string">
            <text:p text:style-name="P32">Сумма</text:p>
            <text:p text:style-name="P9"><text:span text:style-name="T10">2015</text:span></text:p>
          </table:table-cell>
        </table:table-row>
        <table:table-row table:style-name="Таблица15.2">
          <table:table-cell table:style-name="Таблица15.A1" office:value-type="string">
            <text:p text:style-name="P9">1</text:p>
          </table:table-cell>
          <table:table-cell table:style-name="Таблица15.A1" office:value-type="string">
            <text:p text:style-name="P32">Совет депутатов МО «Мухоршибирский район»</text:p>
          </table:table-cell>
          <table:table-cell table:style-name="Таблица15.A1" office:value-type="string">
            <text:p text:style-name="P32">9,325</text:p>
          </table:table-cell>
          <table:table-cell table:style-name="Таблица15.A1" office:value-type="string">
            <text:p text:style-name="P32">9,325</text:p>
          </table:table-cell>
          <table:table-cell table:style-name="Таблица15.E1" office:value-type="string">
            <text:p text:style-name="P32">9,325</text:p>
          </table:table-cell>
        </table:table-row>
        <table:table-row table:style-name="Таблица15.2">
          <table:table-cell table:style-name="Таблица15.A1" office:value-type="string">
            <text:p text:style-name="P9">2</text:p>
          </table:table-cell>
          <table:table-cell table:style-name="Таблица15.A1" office:value-type="string">
            <text:p text:style-name="P32">Комитет по управлению земельными ресурсами МО «Мухоршибирский район»</text:p>
          </table:table-cell>
          <table:table-cell table:style-name="Таблица15.A1" office:value-type="string">
            <text:p text:style-name="P32">14,740</text:p>
          </table:table-cell>
          <table:table-cell table:style-name="Таблица15.A1" office:value-type="string">
            <text:p text:style-name="P28">14,740</text:p>
          </table:table-cell>
          <table:table-cell table:style-name="Таблица15.E1" office:value-type="string">
            <text:p text:style-name="P28">14,740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ConsPlusNormal" style:family="paragraph">
      <style:paragraph-properties fo:margin="100%"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Normal" style:family="paragraph">
      <style:paragraph-properties fo:margin="100%" fo:margin-left="0cm" fo:margin-right="34.876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u" style:family="paragraph" style:parent-style-name="Standard">
      <style:paragraph-properties fo:margin="100%" fo:margin-left="0cm" fo:margin-right="0cm" fo:text-align="justify" style:justify-single-word="false" fo:text-indent="0.688cm" style:auto-text-indent="false"/>
    </style:style>
    <style:style style:name="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" style:family="paragraph" style:parent-style-name="Standard">
      <style:text-properties style:font-name="Verdana" fo:font-size="10pt" fo:language="en" fo:country="US" style:font-size-asian="10pt" style:font-name-complex="Verdana" style:font-size-complex="10pt"/>
    </style:style>
    <style:style style:name="Char_20_Char_20_Char_20_Char" style:display-name="Char Char Char Char" style:family="paragraph" style:parent-style-name="Standard" style:next-style-name="Standard">
      <style:paragraph-properties fo:margin-top="0cm" fo:margin-bottom="0.282cm" fo:line-height="0.423cm"/>
      <style:text-properties style:font-name="Arial" fo:font-size="10pt" fo:language="en" fo:country="US" style:font-size-asian="10pt" style:font-name-complex="Arial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ConsPlusNormal_20_Знак" style:display-name="ConsPlusNormal Знак" style:family="text" style:parent-style-name="Основной_20_шрифт_20_абзаца">
      <style:text-properties style:font-name="Arial" fo:language="ru" fo:country="RU" style:font-name-complex="Arial" style:language-complex="ar" style:country-complex="SA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Текст_20_сноски_20_Знак" style:display-name="Текст сноски Знак" style:family="text" style:parent-style-name="Основной_20_шрифт_20_абзаца">
      <style:text-properties fo:language="ru" fo:country="RU" style:language-complex="ar" style:country-complex="SA"/>
    </style:style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2cm" fo:text-indent="-0.635cm" fo:margin-left="1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6cm" fo:text-indent="-0.318cm" fo:margin-left="3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7cm" fo:text-indent="-0.318cm" fo:margin-left="7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8cm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88cm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33cm" fo:text-indent="-0.318cm" fo:margin-left="5.1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73cm" fo:text-indent="-0.635cm" fo:margin-left="7.6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43cm" fo:text-indent="-0.318cm" fo:margin-left="8.9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13cm" fo:text-indent="-0.635cm" fo:margin-left="10.2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83cm" fo:text-indent="-0.635cm" fo:margin-left="11.4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53cm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794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9cm" fo:text-indent="-0.794cm" fo:margin-left="0.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1.249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588cm" fo:margin-right="0.36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751cm" fo:margin-left="1.588cm" fo:margin-right="0.36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11-12T15:26:00</meta:creation-date>
    <dc:creator>Бухгалтер</dc:creator>
    <dc:date>2013-11-05T12:45:00</dc:date>
    <meta:print-date>2013-11-05T13:44:00</meta:print-date>
    <meta:editing-cycles>50</meta:editing-cycles>
    <meta:editing-duration>PT21H31M</meta:editing-duration>
    <meta:document-statistic meta:table-count="15" meta:image-count="0" meta:object-count="0" meta:page-count="18" meta:paragraph-count="1449" meta:word-count="4224" meta:character-count="31198"/>
    <meta:generator>OpenOffice.org/3.4.1$Win32 OpenOffice.org_project/341m1$Build-9593</meta:generator>
  </office:meta>
</office:document-meta>
</file>