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keep-with-next="always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keep-with-next="always"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" style:parent-style-name="ConsPlusNormal" style:family="paragraph">
      <style:paragraph-properties fo:text-align="justify" fo:text-indent="0.375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34" style:parent-style-name="ConsPlusNormal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ConsPlus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ConsPlus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ConsPlus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ConsPlus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ConsPlus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" style:parent-style-name="ConsPlus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end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end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end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end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 fo:margin-bottom="0in" fo:text-indent="0.4916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79" style:family="table-column">
      <style:table-column-properties style:column-width="0.4805in" style:use-optimal-column-width="false"/>
    </style:style>
    <style:style style:name="TableColumn80" style:family="table-column">
      <style:table-column-properties style:column-width="1.2243in" style:use-optimal-column-width="false"/>
    </style:style>
    <style:style style:name="TableColumn81" style:family="table-column">
      <style:table-column-properties style:column-width="2.4944in" style:use-optimal-column-width="false"/>
    </style:style>
    <style:style style:name="TableColumn82" style:family="table-column">
      <style:table-column-properties style:column-width="3.0097in" style:use-optimal-column-width="false"/>
    </style:style>
    <style:style style:name="Table78" style:family="table">
      <style:table-properties style:width="7.209in" fo:margin-left="-0.4923in" table:align="left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93" style:family="table-row">
      <style:table-row-properties style:min-row-height="0.6041in" style:use-optimal-row-height="false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105" style:family="table-row">
      <style:table-row-properties style:min-row-height="0.302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625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166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min-row-height="0.4166in"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end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end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end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end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end" fo:margin-bottom="0in" fo:text-indent="0.4916i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95" style:family="table-column">
      <style:table-column-properties style:column-width="0.9527in" style:use-optimal-column-width="false"/>
    </style:style>
    <style:style style:name="TableColumn196" style:family="table-column">
      <style:table-column-properties style:column-width="1.0354in" style:use-optimal-column-width="false"/>
    </style:style>
    <style:style style:name="TableColumn197" style:family="table-column">
      <style:table-column-properties style:column-width="2.3458in" style:use-optimal-column-width="false"/>
    </style:style>
    <style:style style:name="TableColumn198" style:family="table-column">
      <style:table-column-properties style:column-width="2.652in" style:use-optimal-column-width="false"/>
    </style:style>
    <style:style style:name="Table194" style:family="table">
      <style:table-properties style:width="6.9861in" fo:margin-left="-0.2958in" table:align="left"/>
    </style:style>
    <style:style style:name="TableRow199" style:family="table-row">
      <style:table-row-properties style:min-row-height="0.4375in" style:use-optimal-row-height="false"/>
    </style:style>
    <style:style style:name="TableCell2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0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0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209" style:family="table-row">
      <style:table-row-properties style:min-row-height="0.4062in" style:use-optimal-row-height="false"/>
    </style:style>
    <style:style style:name="TableCell2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213" style:family="table-row">
      <style:table-row-properties style:min-row-height="0.7291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222" style:family="table-row">
      <style:table-row-properties style:min-row-height="1.1875in"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36" style:family="table-row">
      <style:table-row-properties style:min-row-height="1.052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50" style:family="table-row">
      <style:table-row-properties style:min-row-height="0.4166in"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63" style:family="table-row">
      <style:table-row-properties style:min-row-height="1.25in"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8" style:family="table-row">
      <style:table-row-properties style:min-row-height="0.4166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4166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04" style:family="table-row">
      <style:table-row-properties style:min-row-height="0.4062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18" style:family="table-row">
      <style:table-row-properties style:min-row-height="0.4166in"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31" style:family="table-row">
      <style:table-row-properties style:min-row-height="0.625in"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5" style:family="table-row">
      <style:table-row-properties style:min-row-height="0.8333in"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59" style:family="table-row">
      <style:table-row-properties style:min-row-height="0.4166in" style:use-optimal-row-height="false"/>
    </style:style>
    <style:style style:name="TableCell36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2" style:family="table-row">
      <style:table-row-properties style:min-row-height="0.4166in"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end"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end"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end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end"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end" fo:margin-bottom="0in" fo:text-indent="0.4916in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text-align="center">
        <style:tab-stops>
          <style:tab-stop style:type="left" style:position="5.4791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center">
        <style:tab-stops>
          <style:tab-stop style:type="left" style:position="5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432" style:family="table-column">
      <style:table-column-properties style:column-width="0.55in" style:use-optimal-column-width="false"/>
    </style:style>
    <style:style style:name="TableColumn433" style:family="table-column">
      <style:table-column-properties style:column-width="2.0465in" style:use-optimal-column-width="false"/>
    </style:style>
    <style:style style:name="TableColumn434" style:family="table-column">
      <style:table-column-properties style:column-width="2.1291in" style:use-optimal-column-width="false"/>
    </style:style>
    <style:style style:name="TableColumn435" style:family="table-column">
      <style:table-column-properties style:column-width="2.4736in" style:use-optimal-column-width="false"/>
    </style:style>
    <style:style style:name="Table431" style:family="table">
      <style:table-properties style:width="7.1993in" fo:margin-left="-0.4923in" table:align="left"/>
    </style:style>
    <style:style style:name="TableRow436" style:family="table-row">
      <style:table-row-properties style:min-row-height="0.375in" style:use-optimal-row-height="false"/>
    </style:style>
    <style:style style:name="TableCell437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4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447" style:family="table-row">
      <style:table-row-properties style:min-row-height="1in" style:use-optimal-row-height="false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-top="0.0069in solid #00000A" fo:border-left="0.0069in solid #00000A" fo:border-bottom="none" fo:border-right="0.0069in solid #000001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458" style:family="table-row">
      <style:table-row-properties style:min-row-height="0.4166in" style:use-optimal-row-height="false"/>
    </style:style>
    <style:style style:name="TableCell4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71" style:family="table-row">
      <style:table-row-properties style:min-row-height="0.4166in"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end" fo:margin-bottom="0in" fo:text-indent="0.4916in"/>
    </style:style>
  </office:automatic-styles>
  <office:body>
    <office:text text:use-soft-page-breaks="true">
      <text:p text:style-name="P1"><text:span text:style-name="T2">АДМИНИСТРАЦИЯ <text:s text:c="2"/>МУНИЦИПАЛЬНОГО <text:s/>ОБРАЗОВАНИЯ</text:span></text:p>
      <text:p text:style-name="P3"><text:span text:style-name="T4">СЕЛЬСКОЕ ПОСЕЛЕНИЕ «КАЛИНОВСКОЕ»</text:span></text:p>
      <text:p text:style-name="P5"/>
      <text:p text:style-name="P6"/>
      <text:p text:style-name="P7"><text:span text:style-name="T8">ПОСТАНОВЛЕНИЕ</text:span></text:p>
      <text:p text:style-name="P9"/>
      <text:p text:style-name="P10"/>
      <text:p text:style-name="P11"><text:span text:style-name="T12">«10</text:span><text:span text:style-name="T13">» ноября 2021 г.</text:span><text:span text:style-name="T14"><text:s text:c="24"/>№ 95</text:span><text:span text:style-name="T15"><text:s text:c="35"/></text:span></text:p>
      <text:p text:style-name="P16"><text:span text:style-name="T17">с. Калиновка</text:span></text:p>
      <text:p text:style-name="P18"/>
      <text:p text:style-name="P19"/>
      <text:p text:style-name="P20"><text:span text:style-name="T21">Об утверждении перечня главных</text:span></text:p>
      <text:p text:style-name="P22"><text:span text:style-name="T23">администраторов доходов местного</text:span></text:p>
      <text:p text:style-name="P24"><text:span text:style-name="T25">бюджета, перечня главных администраторов</text:span></text:p>
      <text:p text:style-name="P26"><text:span text:style-name="T27">источников финансирования</text:span></text:p>
      <text:p text:style-name="P28"><text:span text:style-name="T29">дефицита местного бюджета</text:span></text:p>
      <text:p text:style-name="P30"/>
      <text:p text:style-name="P31"><text:span text:style-name="T32"><text:s text:c="7"/></text:span></text:p>
      <text:p text:style-name="P33"/>
      <text:p text:style-name="P34"><text:span text:style-name="T35"><text:s text:c="3"/>В соответствии со<text:s/></text:span><text:a xlink:href="consultantplus://offline/ref=E96EF47D36376C51BD43B82C59BBB6D3560C8759CA2CE24B62FABBCF974A801EA62C6A0BB174F9FE7CA0FA829ACFA737A5CE01801748ADk6I" office:target-frame-name="_top" xlink:show="replace"><text:span text:style-name="T36">статьями 160.1</text:span></text:a><text:span text:style-name="T37"><text:s/>и<text:s/></text:span><text:a xlink:href="consultantplus://offline/ref=E96EF47D36376C51BD43B82C59BBB6D3560C8759CA2CE24B62FABBCF974A801EA62C6A0BB17BFDFE7CA0FA829ACFA737A5CE01801748ADk6I" office:target-frame-name="_top" xlink:show="replace"><text:span text:style-name="T38">160.2</text:span></text:a><text:span text:style-name="T39"><text:s/>Бюджетного кодекса Российской Федерации постановляю:</text:span></text:p>
      <text:p text:style-name="P40"><text:span text:style-name="T41">1. Утвердить перечень главных администраторов доходов местного бюджета – органов государственной власти Российской Фед</text:span><text:span text:style-name="T42">ерации (государственных органов) и закрепляемые за ними виды доходов согласно приложению 1 к настоящему постановлению.</text:span></text:p>
      <text:p text:style-name="P43"><text:span text:style-name="T44">2. Утвердить перечень главных администраторов <text:s text:c="2"/>доходов местного <text:s text:c="2"/>бюджета – органов местного самоуправления муниципального образования с</text:span><text:span text:style-name="T45">ельское поселение «Калиновское» и закрепляемые за ними виды доходов согласно приложению 2 к настоящему постановлению.</text:span></text:p>
      <text:p text:style-name="P46"><text:span text:style-name="T47">3. Утвердить перечень главных администраторов источников финансирования дефицита местного бюджета согласно приложению 3 к настоящему поста</text:span><text:span text:style-name="T48">новлению.</text:span></text:p>
      <text:p text:style-name="P49"><text:span text:style-name="T50">4. Настоящее постановление вступает в силу со дня его официального обнародования и применяется к правоотношениям, возникшим при составлении и исполнении районного бюджета, начиная с бюджета на 2022 год и на плановый период 2023 и 2024 годов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Глава муниципального образования</text:span></text:p>
      <text:p text:style-name="P58"><text:span text:style-name="T59">сельское поселение «Калиновское» <text:s text:c="35"/>Б.Г. Жамсаев</text:span></text:p>
      <text:p text:style-name="P60"/>
      <text:p text:style-name="P61"/>
      <text:soft-page-break/>
      <text:p text:style-name="P62"><text:span text:style-name="T63">Приложение 1</text:span></text:p>
      <text:p text:style-name="P64"><text:span text:style-name="T65">к постановлению администрации</text:span></text:p>
      <text:p text:style-name="P66"><text:span text:style-name="T67">муниципального образования</text:span></text:p>
      <text:p text:style-name="P68"><text:span text:style-name="T69">сельское поселение «Калиновское»</text:span></text:p>
      <text:p text:style-name="P70"><text:span text:style-name="T71">от «10» ноября 2021 года № 95</text:span></text:p>
      <text:p text:style-name="P72"/>
      <text:p text:style-name="P73"/>
      <text:p text:style-name="P74"><text:span text:style-name="T75">Перечень главных администраторов доходов<text:s/></text:span><text:span text:style-name="T76">местного</text:span><text:span text:style-name="T77"><text:s/>бюджета – органов государственной власти Российской Федерации (государственных органов) и закрепляемые за ними виды доходов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№ п/п</text:span></text:p>
          </table:table-cell>
          <table:table-cell table:style-name="TableCell87" table:number-columns-spanned="2">
            <text:p text:style-name="P88"><text:span text:style-name="T89">Код бюджетной классификации Российской Федерации</text:span></text:p>
          </table:table-cell>
          <table:covered-table-cell/>
          <table:table-cell table:style-name="TableCell90" table:number-rows-spanned="2">
            <text:p text:style-name="P91"><text:span text:style-name="T92">Наименование</text:span></text:p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<text:span text:style-name="T96">главного адм</text:span><text:span text:style-name="T97">инистратора доходов</text:span></text:p>
          </table:table-cell>
          <table:table-cell table:style-name="TableCell98">
            <text:p text:style-name="P99"><text:span text:style-name="T100">доходов бюджета сельского (городского) поселения</text:span></text:p>
          </table:table-cell>
          <table:covered-table-cell>
            <text:p text:style-name="Обычный"/>
          </table:covered-table-cell>
        </table:table-row>
        <table:table-row table:style-name="TableRow101">
          <table:table-cell table:style-name="TableCell102" table:number-columns-spanned="4">
            <text:p text:style-name="P103"><text:span text:style-name="T104">Межрайонная инспекция Федеральной налоговой службы <text:s/>России №1 по Республике Бурятия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182</text:span></text:p>
          </table:table-cell>
          <table:table-cell table:style-name="TableCell112">
            <text:p text:style-name="P113"><text:span text:style-name="T114">1 01 02000 01 0000 110</text:span></text:p>
          </table:table-cell>
          <table:table-cell table:style-name="TableCell115">
            <text:p text:style-name="P116"><text:span text:style-name="T117">Налог на доходы физических лиц</text:span></text:p>
          </table:table-cell>
        </table:table-row>
        <table:table-row table:style-name="TableRow118"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182</text:span></text:p>
          </table:table-cell>
          <table:table-cell table:style-name="TableCell125">
            <text:p text:style-name="P126"><text:span text:style-name="T127">1 05 03000 01 0000 110</text:span></text:p>
          </table:table-cell>
          <table:table-cell table:style-name="TableCell128">
            <text:p text:style-name="P129"><text:span text:style-name="T130">Единый<text:s/></text:span><text:span text:style-name="T131">сельскохозяйственный налог</text:span></text:p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182</text:span></text:p>
          </table:table-cell>
          <table:table-cell table:style-name="TableCell139">
            <text:p text:style-name="P140"><text:span text:style-name="T141">1 06 01030 10 0000 110</text:span></text:p>
          </table:table-cell>
          <table:table-cell table:style-name="TableCell142">
            <text:p text:style-name="P143"><text:span text:style-name="T144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</table:table-row>
        <table:table-row table:style-name="TableRow145"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182</text:span></text:p>
          </table:table-cell>
          <table:table-cell table:style-name="TableCell152">
            <text:p text:style-name="P153"><text:span text:style-name="T154">1 06 06033 10 0000 110</text:span></text:p>
          </table:table-cell>
          <table:table-cell table:style-name="TableCell155">
            <text:p text:style-name="P156"><text:span text:style-name="T157">Земельный налог с<text:s/></text:span><text:span text:style-name="T158">организаций, обладающих земельным участком, расположенным в границах сельских поселений</text:span></text:p>
          </table:table-cell>
        </table:table-row>
        <table:table-row table:style-name="TableRow159"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182</text:span></text:p>
          </table:table-cell>
          <table:table-cell table:style-name="TableCell166">
            <text:p text:style-name="P167"><text:span text:style-name="T168">1 06 06043 10 0000 110</text:span></text:p>
          </table:table-cell>
          <table:table-cell table:style-name="TableCell169">
            <text:p text:style-name="P170"><text:span text:style-name="T171">Земельный налог с физических лиц, обладающих земельным участком, расположенным в границах сельских поселений</text:span>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Приложение 2</text:span></text:p>
      <text:p text:style-name="P180"><text:span text:style-name="T181">к<text:s/></text:span><text:span text:style-name="T182">постановлению администрации</text:span></text:p>
      <text:p text:style-name="P183"><text:span text:style-name="T184">муниципального образования</text:span></text:p>
      <text:p text:style-name="P185"><text:span text:style-name="T186">сельское поселение «Калиновское»</text:span></text:p>
      <text:p text:style-name="P187"><text:span text:style-name="T188">от «10» ноября 2021 года № 95</text:span></text:p>
      <text:p text:style-name="P189"/>
      <text:p text:style-name="P190"><text:span text:style-name="T191">Перечень главных администраторов <text:s text:c="2"/>доходов местного <text:s text:c="2"/>бюджета – органов местного самоуправления МО сельское поселение «Калиновское» и за</text:span><text:span text:style-name="T192">крепляемые за ними виды доходов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№ п/п</text:span></text:p>
          </table:table-cell>
          <table:table-cell table:style-name="TableCell203" table:number-columns-spanned="2">
            <text:p text:style-name="P204"><text:span text:style-name="T205">Код бюджетной классификации Российской Федерации</text:span></text:p>
          </table:table-cell>
          <table:covered-table-cell/>
          <table:table-cell table:style-name="TableCell206">
            <text:p text:style-name="P207"><text:span text:style-name="T208">Наименование</text:span></text:p>
          </table:table-cell>
        </table:table-row>
        <table:table-row table:style-name="TableRow209">
          <table:table-cell table:style-name="TableCell210" table:number-columns-spanned="4">
            <text:p text:style-name="P211"><text:span text:style-name="T212">Администрация муниципального образования «Калиновское» Мухоршибирского района Республики Бурятия (сельское поселение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главного администратора доходов</text:span></text:p>
          </table:table-cell>
          <table:covered-table-cell/>
          <table:table-cell table:style-name="TableCell217">
            <text:p text:style-name="P218"><text:span text:style-name="T219">доходов бюджета сельского поселения</text:span></text:p>
          </table:table-cell>
          <table:table-cell table:style-name="TableCell220">
            <text:p text:style-name="Standard"><text:span text:style-name="T221"> 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860</text:span></text:p>
          </table:table-cell>
          <table:table-cell table:style-name="TableCell229">
            <text:p text:style-name="P230"><text:span text:style-name="T231">1 11 05025 10 0000 120</text:span></text:p>
          </table:table-cell>
          <table:table-cell table:style-name="TableCell232">
            <text:p text:style-name="P233"><text:span text:style-name="T23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<text:s/></text:span><text:span text:style-name="T235">земельных участков муниципальных бюджетных и автономных учреждений)</text:span></text:p>
          </table:table-cell>
        </table:table-row>
        <table:table-row table:style-name="TableRow236"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><text:span text:style-name="T242">860</text:span></text:p>
          </table:table-cell>
          <table:table-cell table:style-name="TableCell243">
            <text:p text:style-name="P244"><text:span text:style-name="T245">1 11 05035 10 0000 120</text:span></text:p>
          </table:table-cell>
          <table:table-cell table:style-name="TableCell246">
            <text:p text:style-name="P247"><text:span text:style-name="T248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<text:s/></text:span><text:span text:style-name="T249">имущества муниципальных бюджетных и автономных учреждений)</text:span></text:p>
          </table:table-cell>
        </table:table-row>
        <table:table-row table:style-name="TableRow250"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<text:span text:style-name="T256">860</text:span></text:p>
          </table:table-cell>
          <table:table-cell table:style-name="TableCell257">
            <text:p text:style-name="P258"><text:span text:style-name="T259">1 13 01995 10 0000 130</text:span></text:p>
          </table:table-cell>
          <table:table-cell table:style-name="TableCell260">
            <text:p text:style-name="P261"><text:span text:style-name="T262">Прочие доходы от оказания платных услуг (работ) получателями средств бюджетов сельских поселений</text:span></text:p>
          </table:table-cell>
        </table:table-row>
        <table:table-row table:style-name="TableRow263"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><text:span text:style-name="T269">860</text:span></text:p>
          </table:table-cell>
          <table:table-cell table:style-name="TableCell270">
            <text:p text:style-name="P271"><text:span text:style-name="T272">1 14 02053 10 0000 410</text:span></text:p>
          </table:table-cell>
          <table:table-cell table:style-name="TableCell273">
            <text:p text:style-name="P274"><text:span text:style-name="T275">Доходы от реализации иного имущества,<text:s/></text:span><text:span text:style-name="T276">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</text:span><text:span text:style-name="T277">ству</text:span></text:p>
          </table:table-cell>
        </table:table-row>
        <table:table-row table:style-name="TableRow278"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860</text:span></text:p>
          </table:table-cell>
          <table:table-cell table:style-name="TableCell285">
            <text:p text:style-name="P286"><text:span text:style-name="T287">1 17 01050 10 0000 180</text:span></text:p>
          </table:table-cell>
          <table:table-cell table:style-name="TableCell288">
            <text:p text:style-name="P289"><text:span text:style-name="T290">Невыясненные поступления, зачисляемые в бюджеты сельских поселений</text:span></text:p>
          </table:table-cell>
        </table:table-row>
        <table:table-row table:style-name="TableRow291">
          <table:table-cell table:style-name="TableCell292">
            <text:p text:style-name="P293"><text:span text:style-name="T294">6</text:span></text:p>
          </table:table-cell>
          <table:table-cell table:style-name="TableCell295">
            <text:p text:style-name="P296"><text:span text:style-name="T297">860</text:span></text:p>
          </table:table-cell>
          <table:table-cell table:style-name="TableCell298">
            <text:p text:style-name="P299"><text:span text:style-name="T300">1 17 05050 10 0000 180</text:span></text:p>
          </table:table-cell>
          <table:table-cell table:style-name="TableCell301">
            <text:p text:style-name="P302"><text:span text:style-name="T303">Прочие неналоговые доходы бюджетов сельских поселений</text:span></text:p>
          </table:table-cell>
        </table:table-row>
        <table:table-row table:style-name="TableRow304">
          <table:table-cell table:style-name="TableCell305">
            <text:p text:style-name="P306"><text:span text:style-name="T307">7</text:span></text:p>
          </table:table-cell>
          <table:table-cell table:style-name="TableCell308">
            <text:p text:style-name="P309"><text:span text:style-name="T310">860</text:span></text:p>
          </table:table-cell>
          <table:table-cell table:style-name="TableCell311">
            <text:p text:style-name="P312"><text:span text:style-name="T313">1 17 14030 10 0000 150</text:span></text:p>
          </table:table-cell>
          <table:table-cell table:style-name="TableCell314">
            <text:p text:style-name="P315"><text:span text:style-name="T316">Средства самообложения граждан,<text:s/></text:span><text:span text:style-name="T317">зачисляемые в бюджеты сельских поселений</text:span></text:p>
          </table:table-cell>
        </table:table-row>
        <table:table-row table:style-name="TableRow318">
          <table:table-cell table:style-name="TableCell319">
            <text:p text:style-name="P320"><text:span text:style-name="T321">8</text:span></text:p>
          </table:table-cell>
          <table:table-cell table:style-name="TableCell322">
            <text:p text:style-name="P323"><text:span text:style-name="T324">860</text:span></text:p>
          </table:table-cell>
          <table:table-cell table:style-name="TableCell325">
            <text:p text:style-name="P326"><text:span text:style-name="T327">2 02 15001 10 0000 150</text:span></text:p>
          </table:table-cell>
          <table:table-cell table:style-name="TableCell328">
            <text:p text:style-name="P329"><text:span text:style-name="T330">Дотации бюджетам сельских поселений на выравнивание бюджетной обеспеченности</text:span></text:p>
          </table:table-cell>
        </table:table-row>
        <table:table-row table:style-name="TableRow331">
          <table:table-cell table:style-name="TableCell332">
            <text:p text:style-name="P333"><text:span text:style-name="T334">9</text:span></text:p>
          </table:table-cell>
          <table:table-cell table:style-name="TableCell335">
            <text:p text:style-name="P336"><text:span text:style-name="T337">860</text:span></text:p>
          </table:table-cell>
          <table:table-cell table:style-name="TableCell338">
            <text:p text:style-name="P339"><text:span text:style-name="T340">2 02 35118 10 0000 150</text:span></text:p>
          </table:table-cell>
          <table:table-cell table:style-name="TableCell341">
            <text:p text:style-name="P342"><text:span text:style-name="T343">Субвенции бюджетам сельских поселений на осуществление первичного воинского<text:s/></text:span><text:span text:style-name="T344">учета на территориях, где отсутствуют военные комиссариаты</text:span></text:p>
          </table:table-cell>
        </table:table-row>
        <table:table-row table:style-name="TableRow345">
          <table:table-cell table:style-name="TableCell346">
            <text:p text:style-name="P347"><text:span text:style-name="T348">10</text:span></text:p>
          </table:table-cell>
          <table:table-cell table:style-name="TableCell349">
            <text:p text:style-name="P350"><text:span text:style-name="T351">860</text:span></text:p>
          </table:table-cell>
          <table:table-cell table:style-name="TableCell352">
            <text:p text:style-name="P353"><text:span text:style-name="T354">2 02 45160 10 0000 150</text:span></text:p>
          </table:table-cell>
          <table:table-cell table:style-name="TableCell355">
            <text:p text:style-name="P356"><text:span text:style-name="T357">Межбюджетные трансферты, передаваемые бюджетам сельских поселений для компенсации дополнительных расходов, возникших в результате решений, принятых органами власти<text:s/></text:span><text:span text:style-name="T358">другого уровня</text:span></text:p>
          </table:table-cell>
        </table:table-row>
        <table:table-row table:style-name="TableRow359">
          <table:table-cell table:style-name="TableCell360">
            <text:p text:style-name="P361"><text:span text:style-name="T362">11</text:span></text:p>
          </table:table-cell>
          <table:table-cell table:style-name="TableCell363">
            <text:p text:style-name="P364"><text:span text:style-name="T365">860</text:span></text:p>
          </table:table-cell>
          <table:table-cell table:style-name="TableCell366">
            <text:p text:style-name="P367"><text:span text:style-name="T368">2 02 90054 10 0000 150</text:span></text:p>
          </table:table-cell>
          <table:table-cell table:style-name="TableCell369">
            <text:p text:style-name="P370"><text:span text:style-name="T371">Прочие безвозмездные поступления в бюджеты сельских поселений от бюджетов муниципальных районов</text:span></text:p>
          </table:table-cell>
        </table:table-row>
        <table:table-row table:style-name="TableRow372">
          <table:table-cell table:style-name="TableCell373">
            <text:p text:style-name="P374"><text:span text:style-name="T375">12</text:span></text:p>
          </table:table-cell>
          <table:table-cell table:style-name="TableCell376">
            <text:p text:style-name="P377"><text:span text:style-name="T378">860</text:span></text:p>
          </table:table-cell>
          <table:table-cell table:style-name="TableCell379">
            <text:p text:style-name="P380"><text:span text:style-name="T381">2 07 05030 10 0000 150</text:span></text:p>
          </table:table-cell>
          <table:table-cell table:style-name="TableCell382">
            <text:p text:style-name="P383"><text:span text:style-name="T384">Прочие безвозмездные поступления в бюджеты сельских поселений</text:span></text:p>
          </table:table-cell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Приложение 3</text:span></text:p>
      <text:p text:style-name="P419"><text:span text:style-name="T420">к постановлению администрации</text:span></text:p>
      <text:p text:style-name="P421"><text:span text:style-name="T422">муниципального образования</text:span></text:p>
      <text:p text:style-name="P423"><text:span text:style-name="T424">сельское поселение «Калиновское»</text:span></text:p>
      <text:p text:style-name="P425"><text:span text:style-name="T426">от «10» ноября 2021 года № 95</text:span></text:p>
      <text:p text:style-name="P427"/>
      <text:p text:style-name="P428"><text:span text:style-name="T429">Перечень главных администраторов источников финансирования дефицита местного бюджета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<text:span text:style-name="T439">№ п/п</text:span></text:p>
          </table:table-cell>
          <table:table-cell table:style-name="TableCell440" table:number-columns-spanned="2">
            <text:p text:style-name="P441"><text:span text:style-name="T442">Код бюджетной классификации Российской<text:s/></text:span><text:span text:style-name="T443">Федерации</text:span></text:p>
          </table:table-cell>
          <table:covered-table-cell/>
          <table:table-cell table:style-name="TableCell444" table:number-rows-spanned="2">
            <text:p text:style-name="P445"><text:span text:style-name="T446">Наименование</text:span></text:p>
          </table: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<text:span text:style-name="T450">администратора источников финансирования</text:span></text:p>
          </table:table-cell>
          <table:table-cell table:style-name="TableCell451">
            <text:p text:style-name="P452"><text:span text:style-name="T453">источников финансирования бюджета муниципального района</text:span></text:p>
          </table:table-cell>
          <table:covered-table-cell>
            <text:p text:style-name="Обычный"/>
          </table:covered-table-cell>
        </table:table-row>
        <table:table-row table:style-name="TableRow454">
          <table:table-cell table:style-name="TableCell455" table:number-columns-spanned="4">
            <text:p text:style-name="P456"><text:span text:style-name="T457">Администрация МО сельского поселения «Калиновское»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860</text:span></text:p>
          </table:table-cell>
          <table:table-cell table:style-name="TableCell465">
            <text:p text:style-name="P466"><text:span text:style-name="T467">01 05 02 01 10 0000 510</text:span></text:p>
          </table:table-cell>
          <table:table-cell table:style-name="TableCell468">
            <text:p text:style-name="Standard"><text:span text:style-name="T469">Увеличение прочих остатков денежных средств<text:s/></text:span><text:span text:style-name="T470">бюджетов сельских поселений</text:span></text:p>
          </table:table-cell>
        </table:table-row>
        <table:table-row table:style-name="TableRow471"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><text:span text:style-name="T477">860</text:span></text:p>
          </table:table-cell>
          <table:table-cell table:style-name="TableCell478">
            <text:p text:style-name="P479"><text:span text:style-name="T480">01 05 02 01 10 0000 610</text:span></text:p>
          </table:table-cell>
          <table:table-cell table:style-name="TableCell481">
            <text:p text:style-name="Standard"><text:span text:style-name="T482">Уменьшение прочих остатков денежных средств бюджетов сельских поселений</text:span>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MS Mincho" style:font-name-complex="Times New Roman" fo:font-size="14pt" style:font-size-asian="14pt" style:font-size-complex="12pt" style:language-asian="ja" style:country-asian="JP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MS Mincho" style:font-name-complex="Times New Roman" fo:font-size="14pt" style:font-size-asian="14pt" style:font-size-complex="12pt" style:language-asian="ja" style:country-asian="JP"/>
    </style:style>
    <style:style style:name="ОсновнойтекстЗнак1" style:display-name="Основной текст Знак1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11-10T08:05:00Z</meta:creation-date>
    <dc:date>2021-11-16T07:10:00Z</dc:date>
    <meta:print-date>2021-11-16T07:09:00Z</meta:print-date>
    <meta:template xlink:href="Normal.dotm" xlink:type="simple"/>
    <meta:editing-cycles>3</meta:editing-cycles>
    <meta:editing-duration>PT12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11" meta:character-count="6098" meta:row-count="43" meta:non-whitespace-character-count="5199"/>
  </office:meta>
</office:document-meta>
</file>