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indent="1.251cm" style:auto-text-indent="false"/>
      <style:text-properties style:font-size-complex="14pt"/>
    </style:style>
    <style:style style:name="P2" style:family="paragraph" style:parent-style-name="ConsPlusNormal">
      <style:paragraph-properties>
        <style:tab-stops>
          <style:tab-stop style:position="0cm"/>
          <style:tab-stop style:position="1cm"/>
        </style:tab-stops>
      </style:paragraph-properties>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Standard">
      <style:paragraph-properties fo:text-align="center" style:justify-single-word="false">
        <style:tab-stops>
          <style:tab-stop style:position="0.882cm"/>
        </style:tab-stops>
      </style:paragraph-properties>
    </style:style>
    <style:style style:name="P5" style:family="paragraph" style:parent-style-name="Standard">
      <style:paragraph-properties fo:margin-top="0cm" fo:margin-bottom="0cm" fo:text-align="center" style:justify-single-word="false">
        <style:tab-stops>
          <style:tab-stop style:position="0.882cm"/>
        </style:tab-stops>
      </style:paragraph-properties>
    </style:style>
    <style:style style:name="P6" style:family="paragraph" style:parent-style-name="Standard">
      <style:paragraph-properties fo:margin-top="0cm" fo:margin-bottom="0cm" fo:line-height="100%"/>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8"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justify" style:justify-single-word="false">
        <style:tab-stops>
          <style:tab-stop style:position="0.882cm"/>
        </style:tab-stops>
      </style:paragraph-properties>
      <style:text-properties style:font-name="Times New Roman" fo:font-size="14pt" style:font-size-asian="14pt" style:font-size-complex="14pt"/>
    </style:style>
    <style:style style:name="P11"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0.882cm"/>
        </style:tab-stops>
      </style:paragraph-properties>
    </style:style>
    <style:style style:name="P16" style:family="paragraph" style:parent-style-name="Standard">
      <style:paragraph-properties fo:margin-top="0cm" fo:margin-bottom="0cm" fo:line-height="100%" fo:text-align="end" style:justify-single-word="fals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50%" fo:text-align="center" style:justify-single-word="false">
        <style:tab-stops>
          <style:tab-stop style:position="0.882cm"/>
        </style:tab-stops>
      </style:paragraph-properties>
    </style:style>
    <style:style style:name="P19" style:family="paragraph" style:parent-style-name="Standard">
      <style:paragraph-properties fo:margin-top="0cm" fo:margin-bottom="0cm" fo:line-height="100%" fo:text-align="center" style:justify-single-word="false" fo:keep-with-next="always"/>
    </style:style>
    <style:style style:name="P20" style:family="paragraph" style:parent-style-name="Standard">
      <style:paragraph-properties fo:margin-top="0cm" fo:margin-bottom="0cm" fo:line-height="100%" fo:text-align="center" style:justify-single-word="false" fo:keep-with-next="always"/>
    </style:style>
    <style:style style:name="P21" style:family="paragraph" style:parent-style-name="Standard">
      <style:paragraph-properties fo:margin-top="0cm" fo:margin-bottom="0cm" fo:line-height="100%" fo:text-align="center" style:justify-single-word="false" fo:keep-with-next="alway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2" style:family="paragraph" style:parent-style-name="Standard" style:master-page-name="Standard">
      <style:paragraph-properties fo:margin-top="0cm" fo:margin-bottom="0cm" fo:line-height="100%" fo:text-align="center" style:justify-single-word="false" style:page-number="auto" fo:keep-with-next="always"/>
    </style:style>
    <style:style style:name="P23" style:family="paragraph" style:parent-style-name="Standard">
      <style:paragraph-properties fo:margin-left="0cm" fo:margin-right="0cm" fo:margin-top="0cm" fo:margin-bottom="0cm" fo:text-align="end" style:justify-single-word="false" fo:text-indent="1.249cm" style:auto-text-indent="false"/>
    </style:style>
    <style:style style:name="P24" style:family="paragraph" style:parent-style-name="Standard">
      <style:paragraph-properties fo:margin-left="0cm" fo:margin-right="0cm" fo:margin-top="0cm" fo:margin-bottom="0cm" fo:text-indent="1.249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cm" fo:text-align="end" style:justify-single-word="false" fo:text-indent="1.249cm" style:auto-text-indent="false"/>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cm" fo:margin-top="0cm" fo:margin-bottom="0cm" fo:text-align="justify" style:justify-single-word="false" fo:text-indent="1.251cm" style:auto-text-indent="false">
        <style:tab-stops>
          <style:tab-stop style:position="0.882cm"/>
        </style:tab-stops>
      </style:paragraph-properties>
    </style:style>
    <style:style style:name="P27" style:family="paragraph" style:parent-style-name="Standard">
      <style:paragraph-properties fo:margin-left="0cm" fo:margin-right="0cm" fo:margin-top="0cm" fo:margin-bottom="0.423cm" fo:text-align="justify" style:justify-single-word="false" fo:text-indent="1.251cm" style:auto-text-indent="false">
        <style:tab-stops>
          <style:tab-stop style:position="0.882cm"/>
        </style:tab-stops>
      </style:paragraph-properties>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ab-stops>
          <style:tab-stop style:position="0.882cm"/>
        </style:tab-stops>
      </style:paragraph-properties>
    </style:style>
    <style:style style:name="P30" style:family="paragraph" style:parent-style-name="Standard">
      <style:paragraph-properties fo:margin-left="0cm" fo:margin-right="0cm" fo:text-align="justify" style:justify-single-word="false" fo:text-indent="1.251cm" style:auto-text-indent="false">
        <style:tab-stops>
          <style:tab-stop style:position="0.882cm"/>
        </style:tab-stops>
      </style:paragraph-properties>
      <style:text-properties style:font-name="Times New Roman" fo:font-size="14pt" style:font-size-asian="14pt" style:font-name-complex="Times New Roman1" style:font-size-complex="14pt"/>
    </style:style>
    <style:style style:name="P31" style:family="paragraph" style:parent-style-name="Standard">
      <style:paragraph-properties fo:margin-top="0cm" fo:margin-bottom="0.423cm" fo:text-align="center" style:justify-single-word="false">
        <style:tab-stops>
          <style:tab-stop style:position="0.882cm"/>
        </style:tab-stops>
      </style:paragraph-properties>
    </style:style>
    <style:style style:name="P32" style:family="paragraph" style:parent-style-name="Standard">
      <style:paragraph-properties fo:margin-top="0.423cm" fo:margin-bottom="0.423cm" fo:text-align="center" style:justify-single-word="false">
        <style:tab-stops>
          <style:tab-stop style:position="0.882cm"/>
        </style:tab-stops>
      </style:paragraph-properties>
      <style:text-properties style:font-name="Times New Roman" fo:font-size="14pt" fo:font-weight="bold" style:font-size-asian="14pt" style:font-weight-asian="bold" style:font-name-complex="Times New Roman1" style:font-size-complex="14pt"/>
    </style:style>
    <style:style style:name="P33" style:family="paragraph" style:parent-style-name="Standard">
      <style:paragraph-properties fo:margin-top="0.423cm" fo:margin-bottom="0.423cm" fo:text-align="center" style:justify-single-word="false">
        <style:tab-stops>
          <style:tab-stop style:position="0.882cm"/>
        </style:tab-stops>
      </style:paragraph-properties>
    </style:style>
    <style:style style:name="P3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35" style:family="paragraph" style:parent-style-name="Footer">
      <style:paragraph-properties fo:margin-left="0cm" fo:margin-right="0cm" fo:text-align="justify" style:justify-single-word="false" fo:text-indent="1.251cm" style:auto-text-indent="false">
        <style:tab-stops>
          <style:tab-stop style:position="1.249cm"/>
          <style:tab-stop style:position="8.25cm" style:type="center"/>
          <style:tab-stop style:position="16.501cm" style:type="right"/>
        </style:tab-stops>
      </style:paragraph-properties>
    </style:style>
    <style:style style:name="P36" style:family="paragraph" style:parent-style-name="Footer">
      <style:paragraph-properties fo:margin-left="0cm" fo:margin-right="0cm" fo:text-align="justify" style:justify-single-word="false" fo:text-indent="1.251cm" style:auto-text-indent="false">
        <style:tab-stops>
          <style:tab-stop style:position="0cm"/>
          <style:tab-stop style:position="8.25cm" style:type="center"/>
          <style:tab-stop style:position="16.501cm" style:type="right"/>
        </style:tab-stops>
      </style:paragraph-properties>
    </style:style>
    <style:style style:name="P37" style:family="paragraph" style:parent-style-name="Footer">
      <style:paragraph-properties fo:margin-left="0cm" fo:margin-right="0cm" fo:text-align="justify" style:justify-single-word="false" fo:text-indent="1.251cm" style:auto-text-indent="false">
        <style:tab-stops>
          <style:tab-stop style:position="0cm"/>
          <style:tab-stop style:position="8.25cm" style:type="center"/>
          <style:tab-stop style:position="16.501cm" style:type="right"/>
        </style:tab-stops>
      </style:paragraph-properties>
      <style:text-properties fo:color="#000000" fo:font-size="14pt" style:font-size-asian="14pt" style:font-size-complex="14pt"/>
    </style:style>
    <style:style style:name="P38" style:family="paragraph" style:parent-style-name="Footer" style:list-style-name="WWNum2">
      <style:paragraph-properties fo:margin-left="1cm" fo:margin-right="0cm" fo:text-align="justify" style:justify-single-word="false" fo:text-indent="-0.499cm" style:auto-text-indent="false">
        <style:tab-stops>
          <style:tab-stop style:position="1.249cm"/>
          <style:tab-stop style:position="8.25cm" style:type="center"/>
          <style:tab-stop style:position="16.501cm" style:type="right"/>
        </style:tab-stops>
      </style:paragraph-properties>
    </style:style>
    <style:style style:name="P39" style:family="paragraph" style:parent-style-name="List_20_Paragraph" style:list-style-name="WWNum1">
      <style:paragraph-properties fo:margin-top="0cm" fo:margin-bottom="0cm" fo:text-align="justify" style:justify-single-word="false"/>
    </style:style>
    <style:style style:name="P40" style:family="paragraph" style:parent-style-name="List_20_Paragraph" style:list-style-name="WWNum1">
      <style:paragraph-properties fo:margin-top="0cm" fo:margin-bottom="0cm" fo:line-height="100%" fo:text-align="justify" style:justify-single-word="false"/>
    </style:style>
    <style:style style:name="P41" style:family="paragraph" style:parent-style-name="List_20_Paragraph" style:list-style-name="WWNum4">
      <style:paragraph-properties fo:margin-left="1cm" fo:margin-right="0cm" fo:line-height="100%" fo:text-align="justify" style:justify-single-word="false" fo:text-indent="-0.499cm" style:auto-text-indent="false"/>
    </style:style>
    <style:style style:name="P42" style:family="paragraph" style:parent-style-name="List_20_Paragraph" style:list-style-name="WWNum3">
      <style:paragraph-properties fo:margin-left="1cm" fo:margin-right="0cm" fo:margin-top="0cm" fo:margin-bottom="0cm" fo:line-height="100%" fo:text-align="justify" style:justify-single-word="false" fo:text-indent="-0.499cm" style:auto-text-indent="false"/>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name-complex="Times New Roman1" style:font-size-complex="14pt"/>
    </style:style>
    <style:style style:name="T9" style:family="text">
      <style:text-properties style:font-name="Times New Roman" fo:font-size="12pt" style:font-name-asian="Times New Roman1" style:font-size-asian="12pt" style:language-asian="ru" style:country-asian="RU"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color="#ff0000" style:font-name="Times New Roman" fo:font-size="14pt" style:font-size-asian="14pt" style:font-size-complex="14pt"/>
    </style:style>
    <style:style style:name="T14" style:family="text">
      <style:text-properties fo:color="#ff0000" fo:font-size="14pt"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text:span text:style-name="T2">АДМИНИСТРАЦИЯ <text:s text:c="2"/>МУНИЦИПАЛЬНОГО <text:s/>ОБРАЗОВАНИЯ</text:span></text:h>
      <text:h text:style-name="P19" text:outline-level="2"><text:span text:style-name="T2">СЕЛЬСКОЕ ПОСЕЛЕНИЕ «КАЛИНОВСКОЕ»</text:span></text:h>
      <text:h text:style-name="P21" text:outline-level="1"/>
      <text:h text:style-name="P21" text:outline-level="1"/>
      <text:h text:style-name="P19" text:outline-level="1"><text:span text:style-name="T3">ПОСТАНОВЛЕНИЕ</text:span></text:h>
      <text:p text:style-name="P6"/>
      <text:p text:style-name="P6"/>
      <text:p text:style-name="P13"><text:span text:style-name="T2">«29» ноября 2021 г. <text:s text:c="23"/>№ 98</text:span></text:p>
      <text:p text:style-name="P13"><text:span text:style-name="T2">с. Калиновка</text:span></text:p>
      <text:p text:style-name="P8"/>
      <text:p text:style-name="P13"><text:span text:style-name="T2">О прогнозе социально – экономического</text:span></text:p>
      <text:p text:style-name="P13"><text:span text:style-name="T2">развития муниципального образования </text:span></text:p>
      <text:p text:style-name="P13"><text:span text:style-name="T2">«Калиновское» на 2022 год и на плановый</text:span></text:p>
      <text:p text:style-name="P13"><text:span text:style-name="T2">период до 2027 года</text:span></text:p>
      <text:p text:style-name="P7"/>
      <text:p text:style-name="P14"><text:span text:style-name="T1"><text:s text:c="10"/>В соответствии с решением Совета депутатов </text:span><text:span text:style-name="T6">муниципального образования сельского поселения «Калиновское» от 04.11.2013 № 8 «О бюджетном устройстве и бюджетном процессе в муниципальном образовании сельское поселение «Калиновское» постановляю:</text:span></text:p>
      <text:list xml:id="list2485237555981924138" text:style-name="WWNum1">
        <text:list-item>
          <text:p text:style-name="P40"><text:span text:style-name="T1">Принять к сведению информацию прогноза социально - экономического развития муниципального образования сельское поселение «Калиновское» на 2022 год и на плановый период до 2027 года (приложение 1).</text:span></text:p>
        </text:list-item>
        <text:list-item>
          <text:p text:style-name="P40"><text:span text:style-name="T1">Одобрить показатели</text:span><text:span text:style-name="T2"> </text:span><text:span text:style-name="T1">прогноза социально - экономического развития муниципального образования сельское поселение «Калиновское» на 2022 год и на плановый период до 2027 года (приложение № 2).</text:span></text:p>
        </text:list-item>
        <text:list-item>
          <text:p text:style-name="P39"><text:span text:style-name="T6">Финансово - экономическому отделу администрации муниципального образования сельское поселение «Калиновское» при разработке проекта бюджета на 2022 год и плановый период <text:s/>2023 и 2024 годов принять за основу показатели прогноза социально - экономического развития муниципального образования сельское поселение «Калиновское» на 2022 и на плановый период до 2027 года.</text:span></text:p>
        </text:list-item>
        <text:list-item>
          <text:p text:style-name="P40"><text:span text:style-name="T6"><text:s/>Разместить настоящее постановление в сети «Интернет» на официальном сайте администрации муниципального образования <text:s/>«Мухоршибирский район» в разделе «сельские поселения».</text:span></text:p>
        </text:list-item>
        <text:list-item>
          <text:p text:style-name="P40"><text:span text:style-name="T6">Контроль за исполнением настоящего постановления оставляю за собо</text:span><text:span text:style-name="T1">й.</text:span></text:p>
        </text:list-item>
      </text:list>
      <text:p text:style-name="P9"/>
      <text:p text:style-name="P2"><text:span text:style-name="T12">Глава муниципального образования</text:span></text:p>
      <text:p text:style-name="P2"><text:span text:style-name="T12">сельское поселение «Калиновское» <text:s text:c="35"/>Б.Г. Жамсаев</text:span></text:p>
      <text:p text:style-name="P11"/>
      <text:p text:style-name="P12"/>
      <text:p text:style-name="P12"/>
      <text:p text:style-name="P12"/>
      <text:p text:style-name="P12"/>
      <text:p text:style-name="P16"><text:soft-page-break/><text:span text:style-name="T10">Приложение 1</text:span></text:p>
      <text:p text:style-name="P16"><text:span text:style-name="T10">к постановлению администрации</text:span></text:p>
      <text:p text:style-name="P16"><text:span text:style-name="T10">муниципального образования </text:span></text:p>
      <text:p text:style-name="P16"><text:span text:style-name="T10">сельское поселение «Калиновское»</text:span></text:p>
      <text:p text:style-name="P23"><text:span text:style-name="T10">от «29» ноября 2021 года № 98</text:span></text:p>
      <text:p text:style-name="P25"/>
      <text:p text:style-name="P17"><text:span text:style-name="T4">Прогноз <text:s/>социально - экономического развития муниципального <text:s/>образования сельское поселение «Калиновское» на 2022 год и </text:span></text:p>
      <text:p text:style-name="P17"><text:span text:style-name="T4">на плановый период до 2027 года</text:span></text:p>
      <text:p text:style-name="P24"/>
      <text:p text:style-name="P26"><text:span text:style-name="T6">Показатели прогноза социально - экономического развития муниципального образования сельское поселение «Калиновское» определены исходя из анализа социально - экономического развития поселения за предшествующий период и приоритетных направлений программы социально - экономического развития сельского <text:s/>поселения на 2022 г. и на период до 2027 года.</text:span></text:p>
      <text:p text:style-name="P3"><text:span text:style-name="T11">Основные параметры прогноза развития экономики муниципального образования сельское поселение «Калиновское» до 2027 года разработаны по трем <text:s/>вариантам:</text:span></text:p>
      <text:p text:style-name="P3"><text:span text:style-name="T11">Первый вариант – консервативный – предполагает сохранение положительной динамики развития экономики, но вместе с тем характеризуется умеренным ростом основных прогнозных показателей, относительно невысоким инвестиционным спросом, недостаточным ростом потребительского спроса;</text:span></text:p>
      <text:p text:style-name="P3"><text:span text:style-name="T11">Второй вариант – базовый <text:s/>  с <text:s/>умеренными темпами экономического роста как в ближайшие годы, так и в долгосрочной перспективе.</text:span></text:p>
      <text:p text:style-name="P3"><text:span text:style-name="T11">Третий вариант – целевой – предполагает более быстрое развитие экономики на основе улучшения инвестиционного климата, реализации значимых инфраструктурных проектов, модернизации экономики, повышения конкурентоспособности и эффективности бизнеса.</text:span></text:p>
      <text:p text:style-name="P27"><text:span text:style-name="T6">Определяющими факторами экономического роста муниципального образования сельское поселение «Калиновское» на 2022-2027 годы будет являться дальнейшее развитие промышленности, сельского хозяйства, малого бизнеса.</text:span></text:p>
      <text:p text:style-name="P31"><text:span text:style-name="T5">Оценка социально – экономического развития <text:s/>муниципального образования сельское поселение «Калиновское» за 2021 год</text:span></text:p>
      <text:p text:style-name="P5"><text:span text:style-name="T4">Демография</text:span></text:p>
      <text:p text:style-name="P15"><text:span text:style-name="T7">Среднегодовая численность постоянного населения на 2021 год по</text:span><text:span text:style-name="T13"> </text:span><text:span text:style-name="T7">оценке ожидается 915 человек к 2027 году 928 чел.</text:span></text:p>
      <text:p text:style-name="P15"><text:span text:style-name="T14"><text:tab/></text:span><text:span text:style-name="T7">Общие тенденции демографических процессов в прогнозируемом периоде:</text:span></text:p>
      <text:p text:style-name="P15"><text:span text:style-name="T14"><text:tab/></text:span><text:span text:style-name="T7">- Коэффициент рождаемости <text:s/>остается на уровне 0,003-0,008 в год;</text:span></text:p>
      <text:p text:style-name="P15"><text:span text:style-name="T11"><text:tab/></text:span><text:span text:style-name="T7">- Уровень смертности населения на 0,003-0,005 <text:s/>в год. </text:span></text:p>
      <text:p text:style-name="P15"><text:soft-page-break/><text:span text:style-name="T14"><text:tab/></text:span><text:span text:style-name="T7">Учитывая <text:s/>положительную демографическую ситуацию и наличие отрицательного показателя по миграции, идет снижение среднегодовой численности населения. Мероприятия по сокращению уровня смертности, прежде всего граждан трудоспособного возраста, будут способствовать <text:s/>снижению возрастных коэффициентов смертности. </text:span></text:p>
      <text:p text:style-name="P10"/>
      <text:p text:style-name="P18"><text:span text:style-name="T4">Агропромышленный комплекс</text:span></text:p>
      <text:p text:style-name="P29"><text:span text:style-name="T6">Объем продукции сельского хозяйства в 2021 году составил 34,4 млн. рублей, по сравнению с 2020 годом произошло увеличение на 0,4 млн. рублей или 1,2%.</text:span></text:p>
      <text:p text:style-name="P29"><text:span text:style-name="T6">Рост объемов производства сельскохозяйственной продукции прогнозируется за счет рационального использования пашни, увеличения площадей, засеваемых элитными семенами, проведения работы по передаче в муниципальную собственность невостребованных земель.</text:span></text:p>
      <text:p text:style-name="P29"><text:span text:style-name="T6">В коллективных хозяйствах будет продолжена работа по повышению продуктивности и увеличению поголовья скота, введения в оборот неиспользованной пашни и сохранения плодородия земель сельскохозяйственного назначения, обновление основных фондов сельскохозяйственных организаций.</text:span></text:p>
      <text:p text:style-name="P29"><text:span text:style-name="T6">В рамках реализации республиканской целевой программы «Сохранение и развитие малых сел в республике Бурятия» продолжится развитие малых форм хозяйствования на селе.</text:span></text:p>
      <text:p text:style-name="P4"><text:span text:style-name="T4">Малый бизнес и потребительский рынок</text:span></text:p>
      <text:p text:style-name="P29"><text:span text:style-name="T6">Объем оборота розничной торговли в 2021 году составил 20,97 млрд. рублей, по сравнению с 2020 годом произошло увеличение на 0,5 млрд. рублей. На рост оборота розничной торговли окажет влияние ускорение роста реальных денежных доходов населения (индексация пенсий, рост заработной платы, реформа денежного довольствия сотрудников полиции) на фоне снижения уровня инфляции. Рост доступности банковского кредитования будет способствовать росту потребительского спроса.</text:span></text:p>
      <text:p text:style-name="P29"><text:span text:style-name="T6">Количество малых и средних предприятий в 2021 году составило 12 единиц, по сравнению с 2020 годом изменений не произошло. Среднесписочная численность работников малых и средних предприятий в 2021 году составила 24 человека, по сравнению с 2020 годом изменений не произошло.</text:span></text:p>
      <text:p text:style-name="P32"/>
      <text:p text:style-name="P32"/>
      <text:p text:style-name="P33"><text:soft-page-break/><text:span text:style-name="T5">Труд и занятость</text:span></text:p>
      <text:p text:style-name="P29"><text:span text:style-name="T6">Численность занятых в экономике в 2021 году составляла 110 человек, по сравнению с 2020 годом изменений не произошло. </text:span></text:p>
      <text:p text:style-name="P29"><text:span text:style-name="T7">Планируется сохранить уровень общей безработицы к 2027 года по первому, второму и третьему варианту на уровне 0,013% </text:span></text:p>
      <text:p text:style-name="P30"/>
      <text:p text:style-name="P31"><text:span text:style-name="T5">Консолидированный бюджет субъекта РФ</text:span></text:p>
      <text:p text:style-name="P35"><text:span text:style-name="T15">Ожидаемое поступление налоговых и неналоговых доходов в 2021 году оценивается в объеме</text:span> <text:span text:style-name="T15">0,619400 млн. рублей, в том числе:</text:span></text:p>
      <text:list xml:id="list8855345014999940166" text:style-name="WWNum2">
        <text:list-item>
          <text:p text:style-name="P38"><text:span text:style-name="T15">налог на доходы физических лиц – 0,105000 млн. рублей (</text:span><text:span text:style-name="T11">Расчет произведен <text:s/>по нормативу <text:s/>2% <text:s/>зачисляемый в бюджет поселения</text:span><text:span text:style-name="T15">);</text:span></text:p>
        </text:list-item>
        <text:list-item>
          <text:p text:style-name="P38"><text:span text:style-name="T15">единый сельскохозяйственный налог – 0,006000 млн. рублей</text:span></text:p>
        </text:list-item>
        <text:list-item>
          <text:p text:style-name="P38"><text:span text:style-name="T15">налог на имущество физических лиц – 0,005000 млн. рублей (</text:span><text:span text:style-name="T11">Налог на имущество физических лиц является <text:s/>местным налогом <text:s/>и уплачивается <text:s/>собственниками имущества, расположенных <text:s/>на территории МО СП «Калиновское» (ст.12, 15 Налогового <text:s/>кодекса РФ));</text:span></text:p>
        </text:list-item>
        <text:list-item>
          <text:p text:style-name="P38"><text:span text:style-name="T15">земельный налог – 0,395400 млн. рублей (</text:span><text:span text:style-name="T11">Прогноз земельного налога просчитывался исходя из кадастровой стоимости земельных участков по категориям земель, отчетных данных о налоговой базе и структуре начислений по налогу, по установленным налоговым ставкам на земельный налог муниципальными образованиями сельского поселения</text:span><text:span text:style-name="T15">);</text:span></text:p>
        </text:list-item>
        <text:list-item>
          <text:p text:style-name="P38"><text:span text:style-name="T15">неналоговые доходы – 0,108000 млн. рублей (аренда имущества, платные услуги, средства самообложения.)</text:span></text:p>
        </text:list-item>
      </text:list>
      <text:p text:style-name="P37"/>
      <text:p text:style-name="P36"><text:span text:style-name="T15">При прогнозе налоговых доходов без</text:span><text:span text:style-name="T11"> учета дополнительных нормативов</text:span><text:span text:style-name="T15"> местного бюджета муниципального образования наблюдается рост по трем вариантам.</text:span></text:p>
      <text:p text:style-name="P28"><text:span text:style-name="T6">Объем безвозмездных поступлений на 2021 год 3,798354 </text:span><text:span text:style-name="T16">млн. рублей </text:span><text:span text:style-name="T6">в том числе: </text:span></text:p>
      <text:list xml:id="list8880976138579415409" text:style-name="WWNum4">
        <text:list-item>
          <text:p text:style-name="P41"><text:span text:style-name="T6">дотация бюджетам поселений на выравнивание бюджетной обеспеченности – 1,557739 </text:span><text:span text:style-name="T16">млн. рублей;</text:span></text:p>
        </text:list-item>
      </text:list>
      <text:list xml:id="list7306930098189623384" text:style-name="WWNum3">
        <text:list-item>
          <text:p text:style-name="P42"><text:span text:style-name="T6">субвенции бюджетам поселений на осуществление первичного воинского учета – 0,141300 </text:span><text:span text:style-name="T16">млн. рублей;</text:span></text:p>
        </text:list-item>
        <text:list-item>
          <text:p text:style-name="P42"><text:span text:style-name="T6">Иные межбюджетные трансферты – 0,009600 </text:span><text:span text:style-name="T16">млн. рублей;</text:span></text:p>
        </text:list-item>
        <text:list-item>
          <text:p text:style-name="P42"><text:span text:style-name="T6">Безвозмездные поступления от муниципальных организаций – 2,089715 </text:span><text:span text:style-name="T16">млн. рублей.</text:span></text:p>
        </text:list-item>
      </text:list>
      <text:p text:style-name="P34"/>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4pt" style:font-name-asian="MS Mincho" style:font-size-asian="14pt" style:language-asian="ja" style:country-asian="JP"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MS Mincho" style:font-size-asian="12pt" style:language-asian="ja" style:country-asian="JP"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MS Mincho" style:font-size-asian="12pt" style:language-asian="ja" style:country-asian="JP"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Times New Roman" fo:font-size="14pt" style:font-name-asian="MS Mincho" style:font-size-asian="14pt" style:language-asian="ja" style:country-asian="JP" style:font-name-complex="Times New Roman1" style:font-size-complex="12pt"/>
    </style:style>
    <style:style style:name="Основной_20_текст_20_Знак1" style:display-name="Основной текст Знак1"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Finypr</dc:creator>
    <meta:editing-cycles>18</meta:editing-cycles>
    <meta:print-date>2021-11-30T16:34:05.73</meta:print-date>
    <meta:creation-date>2020-11-07T06:50:00</meta:creation-date>
    <dc:date>2021-11-30T06:26:00</dc:date>
    <meta:editing-duration>PT2M10S</meta:editing-duration>
    <meta:generator>OpenOffice/4.1.3$Win32 OpenOffice.org_project/413m1$Build-9783</meta:generator>
    <meta:document-statistic meta:table-count="0" meta:image-count="0" meta:object-count="0" meta:page-count="4" meta:paragraph-count="61" meta:word-count="926" meta:character-count="7450"/>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