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text:s/>МУНИЦИПАЛЬНОГО <text:s/>ОБРАЗОВАНИЯ</text:span></text:p>
      <text:p text:style-name="P1"><text:span text:style-name="T2">СЕЛЬСКОЕ ПОСЕЛЕНИЕ «КАЛИНОВСКОЕ»</text:span></text:p>
      <text:p text:style-name="P4"/>
      <text:p text:style-name="P1"><text:span text:style-name="T2">РАСПОРЯЖЕНИЕ</text:span></text:p>
      <text:p text:style-name="P5"/>
      <text:p text:style-name="P5"/>
      <text:p text:style-name="Standard"><text:span text:style-name="T2">от 20.05.2021 г</text:span></text:p>
      <text:p text:style-name="Standard"><text:span text:style-name="T2">с. Калиновка</text:span><text:span text:style-name="T3"> <text:s text:c="37"/></text:span><text:span text:style-name="T4">№ 13</text:span></text:p>
      <text:p text:style-name="P5"/>
      <text:p text:style-name="P5"/>
      <text:p text:style-name="Standard"/>
      <text:p text:style-name="P6"><text:span text:style-name="T1">На основании Постановления № 5-358/21 от 19.05.2021г. Мировой судья судебного участка № 1 Мухоршибирского района <text:s/>Республики Бурятия, распоряжаюсь:</text:span></text:p>
      <text:p text:style-name="P6"/>
      <text:list xml:id="list538166592876158849" text:style-name="WWNum1">
        <text:list-item>
          <text:list>
            <text:list-item>
              <text:p text:style-name="P7"><text:span text:style-name="T1">Направить для отбывания наказания Кривашееву Наталью Петровну 21.12.1980 г.р. привлекаемой к административной ответственности, предусмотренной </text:span><text:bookmark text:name="_GoBack"/><text:span text:style-name="T1"><text:s/>ст. 5.35.1 ч.1 Кодекса РФ <text:s/>19 <text:s/>мая <text:s/>2021г. <text:s/>к 50 (пятьдесят) часам обязательных работ.</text:span></text:p>
            </text:list-item>
            <text:list-item>
              <text:p text:style-name="P7"><text:span text:style-name="T1">Контроль за выполнением работы осужденной <text:s/>Кривашеевой Н.П., а так же уведомление <text:s/>уголовно-исполнительной инспекции о количестве проработанных часов <text:s/>или об уклонении осужденного от отбывания наказания возложить на главу администрации <text:s/>Жамсаева Б.Г. <text:s text:c="3"/></text:span></text:p>
            </text:list-item>
          </text:list>
        </text:list-item>
      </text:list>
      <text:p text:style-name="P6"/>
      <text:p text:style-name="P6"/>
      <text:p text:style-name="P6"/>
      <text:p text:style-name="P6"><text:s/></text:p>
      <text:p text:style-name="P6"/>
      <text:p text:style-name="P6"/>
      <text:p text:style-name="P6"/>
      <text:p text:style-name="P6"/>
      <text:p text:style-name="P6"><text:span text:style-name="T1">Глава МО СП «Калиновское» <text:s text:c="53"/>Жамсаев Б.Г.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 text:c="106"/><text:span text:style-name="T5"><text:s text:c="2"/>«УТВЕРЖДАЮ»<text:line-break/> <text:s text:c="93"/>Глава<text:line-break/> <text:s text:c="94"/>МО СП «КАЛИНОВСКОЕ»<text:line-break/> <text:s text:c="102"/>Жамсаев Б.Г.<text:line-break/> <text:s text:c="94"/>_________________<text:line-break/> <text:s text:c="93"/>«______» __________2021г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3">График работы<text:line-break/>осужденной <text:s/>к обязательным работам<text:line-break/>Кривашеевой <text:s/>Натальи Петровны</text:p>
      <text:p text:style-name="P1"><text:span text:style-name="T5"/></text:p>
      <text:p text:style-name="P2">Пондельник <text:s text:c="5"/>-08:00-12:00<text:line-break/>Вторник <text:s text:c="11"/>-08:00-12:00<text:line-break/>Среда <text:s text:c="15"/>-08:00-12:00<text:line-break/>Четверг <text:s text:c="12"/>-08:00-12:00<text:line-break/>Пятница <text:s text:c="11"/>-08:00-12:00<text:line-break/>Суббота <text:s text:c="12"/>-выходной<text:line-break/>Воскресенье <text:s text:c="4"/>-выходно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6-07T09:46:16.35</meta:print-date>
    <meta:creation-date>2021-06-07T01:19:00</meta:creation-date>
    <dc:date>2021-06-07T09:51:31.51</dc:date>
    <meta:editing-duration>PT5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2" meta:paragraph-count="13" meta:word-count="131" meta:character-count="185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