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556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3.5pt" style:font-size-asian="13.5pt" style:font-name-complex="Times New Roman1" style:font-size-complex="13.5pt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АДМИНИСТРАЦИЯ МУНИЦИПАЛЬНОГО ОБРАЗОВАНИЯ</text:span></text:p>
      <text:p text:style-name="P6"><text:span text:style-name="T2">СЕЛЬСКОЕ ПОСЕЛЕНИЕ «КАЛИНОВСКОЕ»</text:span></text:p>
      <text:p text:style-name="P6"><text:span text:style-name="T2">МУХОРШИБИРСКОГО РАЙОНА</text:span></text:p>
      <text:p text:style-name="P7"><text:span text:style-name="T2"><text:tab/><text:tab/>РЕСПУБЛИКИ БУРЯТИЯ</text:span><text:span text:style-name="T4"><text:line-break/>______________________________________________________________</text:span></text:p>
      <text:p text:style-name="P6"><text:span text:style-name="T5">Индекс 671355, Республика Бурятия, Мухоршибирский район, с. Калиновка, ул. Солнечная, дом 12,</text:span></text:p>
      <text:p text:style-name="P6"><text:span text:style-name="T5">телефон 8 (30143) 28-143</text:span></text:p>
      <text:p text:style-name="P9"/>
      <text:p text:style-name="P6"><text:span text:style-name="T4">ПОСТАНОВЛЕНИЕ</text:span></text:p>
      <text:p text:style-name="P5"><text:span text:style-name="T3">17.02.2021 г. <text:s text:c="44"/>№ 5</text:span></text:p>
      <text:p text:style-name="P5"><text:span text:style-name="T1">с. Калиновка</text:span></text:p>
      <text:p text:style-name="P8"/>
      <text:p text:style-name="P6"><text:span text:style-name="T4">О присвоении адреса</text:span></text:p>
      <text:p text:style-name="P2"/>
      <text:p text:style-name="P3"><text:span text:style-name="T1"><text:s text:c="12"/>В соответствии с Федеральными законами от 06.10.2003г. №131 — ФЗ «Об общих принципах организации местного самоуправления в Российской Федерации», <text:s/>от 28.12.2014г. №443 ФЗ «О федеральной информационной адресной системе и о внесении изменений <text:s/>в Федеральный закон <text:s/>«Об общих принципах организации местного самоуправления в Российской Федерации», <text:s text:c="2"/>постановлением <text:s/>Правительства Российской Федерации от 19.11.2014г. №1221 «Об утверждении Правил присвоения, изменения и аннулирования адресов», постановлением <text:s/>Администрации Калиновского сельского поселения от 04.02.2016г. №2 «Об <text:s/>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1"><text:bookmark text:name="_GoBack"/><text:span text:style-name="T1">ПОСТАНОВЛЯЮ:</text:span></text:p>
      <text:p text:style-name="P3"><text:span text:style-name="T1"><text:s text:c="6"/>Жилому дому с кадастровым номером <text:s/>03:14:050101:38, расположенному на земельном участке с кадастровым номер 03:14:050101:45 <text:s/>присвоить адрес: <text:s/>Российская Федерация, Республика Бурятия, Мухоршибирский <text:s/>муниципальный район, Сельское поселение «Калиновское», Улус Галтай, улица Трактовая, дом 20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 text:c="7"/>Глава муниципального образования<text:line-break/> <text:s text:c="6"/>сельское поселение «Калиновское» <text:s text:c="54"/>Б.Г. Жамса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Arial Unicode MS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2</meta:editing-cycles>
    <meta:creation-date>2021-02-16T01:46:00</meta:creation-date>
    <dc:date>2021-02-17T10:21:57.29</dc:date>
    <meta:editing-duration>PT1M27S</meta:editing-duration>
    <meta:generator>OpenOffice/4.1.3$Win32 OpenOffice.org_project/413m1$Build-9783</meta:generator>
    <meta:printed-by>документ </meta:printed-by>
    <meta:print-date>2021-02-17T10:20:30.35</meta:print-date>
    <meta:document-statistic meta:table-count="0" meta:image-count="0" meta:object-count="0" meta:page-count="1" meta:paragraph-count="14" meta:word-count="158" meta:character-count="156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