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556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АДМИНИСТРАЦИЯ МУНИЦИПАЛЬНОГО ОБРАЗОВАНИЯ</text:span></text:p>
      <text:p text:style-name="P6"><text:span text:style-name="T2">СЕЛЬСКОЕ ПОСЕЛЕНИЕ «КАЛИНОВСКОЕ»</text:span></text:p>
      <text:p text:style-name="P6"><text:span text:style-name="T2">МУХОРШИБИРСКОГО РАЙОНА</text:span></text:p>
      <text:p text:style-name="P7"><text:span text:style-name="T2"><text:tab/><text:tab/>РЕСПУБЛИКИ БУРЯТИЯ</text:span><text:span text:style-name="T4"><text:line-break/>______________________________________________________________</text:span></text:p>
      <text:p text:style-name="P6"><text:span text:style-name="T5">Индекс 671355, Республика Бурятия, Мухоршибирский район, с. Калиновка, ул. Солнечная, дом 12,</text:span></text:p>
      <text:p text:style-name="P6"><text:span text:style-name="T5">телефон 8 (30143) 28-143</text:span></text:p>
      <text:p text:style-name="P9"/>
      <text:p text:style-name="P6"><text:span text:style-name="T4">ПОСТАНОВЛЕНИЕ</text:span></text:p>
      <text:p text:style-name="P5"><text:span text:style-name="T3">17.02.2021 г. <text:s text:c="44"/>№ 6</text:span></text:p>
      <text:p text:style-name="P5"><text:span text:style-name="T1">с. Калиновка</text:span></text:p>
      <text:p text:style-name="P8"/>
      <text:p text:style-name="P6"><text:span text:style-name="T4">О присвоении адреса</text:span></text:p>
      <text:p text:style-name="P2"/>
      <text:p text:style-name="P3"><text:span text:style-name="T1"><text:s text:c="12"/>В соответствии с Федеральными законами от 06.10.2003г. №131 — ФЗ «Об общих принципах организации местного самоуправления в Российской Федерации», <text:s/>от 28.12.2014г. №443 ФЗ «О федеральной информационной адресной системе и о внесении изменений <text:s/>в Федеральный закон <text:s/>«Об общих принципах организации местного самоуправления в Российской Федерации», <text:s text:c="2"/>постановлением <text:s/>Правительства Российской Федерации от 19.11.2014г. №1221 «Об утверждении Правил присвоения, изменения и аннулирования адресов», постановлением <text:s/>Администрации Калиновского сельского поселения от 04.02.2016г. №2 «Об <text:s/>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1"><text:span text:style-name="T1">ПОСТАНОВЛЯЮ:</text:span></text:p>
      <text:list xml:id="list1053494113927940941" text:style-name="WWNum2">
        <text:list-item>
          <text:p text:style-name="P4"><text:span text:style-name="T1"><text:s text:c="2"/>Жилому дому, расположенному по адресу: Российская Федерация, Республика Бурятия, Мухоршибирский муниципальный район, Сельское поселение Калиновское, Улус Галтай, Улица Лодоева, <text:s/>дом 23А, <text:s/>изменить кадастровый номер на 03:14:050102:55.</text:span></text:p>
        </text:list-item>
      </text:list>
      <text:p text:style-name="Standard"/>
      <text:p text:style-name="Standard"/>
      <text:p text:style-name="Standard"/>
      <text:p text:style-name="Standard"><text:span text:style-name="T1"><text:s text:c="7"/>Глава муниципального образования<text:line-break/> <text:s text:c="6"/>сельское поселение «Калиновское» <text:s text:c="54"/>Б.Г. Жамсае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2-17T16:11:30.95</meta:print-date>
    <meta:creation-date>2021-02-17T06:14:00</meta:creation-date>
    <dc:date>2021-02-17T18:12:17.65</dc:date>
    <meta:editing-duration>PT1M35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4" meta:word-count="153" meta:character-count="150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