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556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ДМИНИСТРАЦИЯ МУНИЦИПАЛЬНОГО ОБРАЗОВАНИЯ</text:span></text:p>
      <text:p text:style-name="P5"><text:span text:style-name="T2">СЕЛЬСКОЕ ПОСЕЛЕНИЕ «КАЛИНОВСКОЕ»</text:span></text:p>
      <text:p text:style-name="P5"><text:span text:style-name="T2">МУХОРШИБИРСКОГО РАЙОНА</text:span></text:p>
      <text:p text:style-name="P6"><text:span text:style-name="T2"><text:tab/><text:tab/>РЕСПУБЛИКИ БУРЯТИЯ</text:span><text:span text:style-name="T4"><text:line-break/>______________________________________________________________</text:span></text:p>
      <text:p text:style-name="P5"><text:span text:style-name="T5">Индекс 671355, Республика Бурятия, Мухоршибирский район, с. Калиновка, ул. Солнечная, дом 12,</text:span></text:p>
      <text:p text:style-name="P5"><text:span text:style-name="T5">телефон 8 (30143) 28-143</text:span></text:p>
      <text:p text:style-name="P8"/>
      <text:p text:style-name="P5"><text:span text:style-name="T4">ПОСТАНОВЛЕНИЕ</text:span></text:p>
      <text:p text:style-name="P4"><text:span text:style-name="T3">19.03.2021 г. <text:s text:c="44"/>№ 18</text:span></text:p>
      <text:p text:style-name="P4"><text:span text:style-name="T1">с. Калиновка</text:span></text:p>
      <text:p text:style-name="P7"/>
      <text:p text:style-name="P5"><text:span text:style-name="T4">О присвоении адреса </text:span></text:p>
      <text:p text:style-name="P2"/>
      <text:p text:style-name="P3"><text:span text:style-name="T6"><text:s text:c="12"/>В соответствии с Федеральными законами от 06.10.2003г. №131 — ФЗ «Об общих принципах организации местного самоуправления в Российской Федерации», <text:s/>от 28.12.2014г. №443 ФЗ «О федеральной информационной адресной системе и о внесении изменений <text:s/>в Федеральный закон <text:s/>«Об общих принципах организации местного самоуправления в Российской Федерации», <text:s text:c="2"/>постановлением <text:s/>Правительства Российской Федерации от 19.11.2014г. №1221 «Об утверждении Правил присвоения, изменения и аннулирования адресов», постановлением <text:s/>Администрации Калиновского сельского поселения от 04.02.2016г. №2 «Об <text:s/>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1"><text:span text:style-name="T6">ПОСТАНОВЛЯЮ:</text:span></text:p>
      <text:p text:style-name="P3"><text:span text:style-name="T6"><text:s text:c="6"/>Земельному участку, признать присвоенный <text:s/>адрес: Российская Федерация, Республика Бурятия, Мухоршибирский <text:s/>муниципальный район, Сельское поселение «Калиновское», Улус <text:s/>Галтай, <text:s/>п</text:span><text:bookmark text:name="_GoBack"/><text:span text:style-name="T6">ереулок Школьный <text:s/>земельный участок <text:s/>4 А.</text:span></text:p>
      <text:p text:style-name="Standard"/>
      <text:p text:style-name="Standard"/>
      <text:p text:style-name="Standard"/>
      <text:p text:style-name="Standard"/>
      <text:p text:style-name="Standard"><text:s text:c="7"/><text:span text:style-name="T1"><text:s text:c="2"/>Глава муниципального образования<text:line-break/> <text:s text:c="6"/>сельское поселение «Калиновское» <text:s text:c="54"/>Б.Г. Жамсае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3-19T15:31:13.51</meta:print-date>
    <meta:creation-date>2021-03-19T06:21:00</meta:creation-date>
    <dc:date>2021-03-19T15:32:40.70</dc:date>
    <meta:editing-duration>PT3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4" meta:word-count="149" meta:character-count="149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