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cm"/>
    </style:style>
    <style:style style:name="P2" style:family="paragraph" style:parent-style-name="Normal_20__28_Web_29_">
      <style:paragraph-properties fo:margin-top="0.18cm" fo:margin-bottom="0cm" fo:text-align="center" style:justify-single-word="false"/>
    </style:style>
    <style:style style:name="P3" style:family="paragraph" style:parent-style-name="Normal_20__28_Web_29_">
      <style:paragraph-properties fo:margin-top="0.18cm" fo:margin-bottom="0cm" fo:text-align="justify" style:justify-single-word="false"/>
    </style:style>
    <style:style style:name="P4" style:family="paragraph" style:parent-style-name="Normal_20__28_Web_29_" style:list-style-name="WWNum1">
      <style:paragraph-properties fo:margin-top="0.18cm" fo:margin-bottom="0cm"/>
    </style:style>
    <style:style style:name="P5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P6" style:family="paragraph" style:parent-style-name="Normal_20__28_Web_29_">
      <style:paragraph-properties fo:margin-left="0.635cm" fo:margin-right="0cm" fo:margin-top="0.18cm" fo:margin-bottom="0cm" fo:text-indent="0cm" style:auto-text-indent="false"/>
    </style:style>
    <style:style style:name="P7" style:family="paragraph" style:parent-style-name="Normal_20__28_Web_29_">
      <style:paragraph-properties fo:margin-left="1.27cm" fo:margin-right="0cm" fo:margin-top="0.18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АДМИНИСТРАЦИЯ МУНИЦИПАЛЬНОГО ОБРАЗОВАНИЯ</text:span><text:line-break/><text:span text:style-name="T1">СЕЛЬСКОЕ ПОСЕЛЕНИЕ «КАЛИНОВСКОЕ»</text:span><text:line-break/><text:span text:style-name="T1">МУХОРШИБИРСКОГО РАЙОНА<text:line-break/>РЕСПУБЛИКИ БУРЯТИЯ</text:span><text:span text:style-name="T3"><text:line-break/>______________________________________________________________</text:span><text:line-break/><text:span text:style-name="T4">Индекс 671355, Республика Бурятия, Мухоршибирский район, с. Калиновка, ул. Солнечная, дом 12,</text:span><text:line-break/><text:span text:style-name="T4">телефон 8 (30143) 28-143</text:span></text:p>
      <text:p text:style-name="P2"><text:span text:style-name="T3">ПОСТАНОВЛЕНИЕ</text:span></text:p>
      <text:p text:style-name="P1"><text:span text:style-name="T2">23.03.2021 г. <text:s text:c="46"/>№ 20</text:span><text:bookmark text:name="_GoBack"/><text:line-break/>с. Калиновка</text:p>
      <text:p text:style-name="P2"><text:span text:style-name="T1">О присвоении адреса</text:span></text:p>
      <text:p text:style-name="P3"><text:span text:style-name="T5"><text:s text:c="10"/>В соответствии с Федеральными законами от 06.10.2003г. №131 — ФЗ «Об общих принципах организации местного самоуправления в Российской Федерации», от 28.12.2014г. №443 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г. №1221 «Об утверждении Правил присвоения, изменения и аннулирования адресов», постановлением Администрации Калиновского сельского поселения от 04.02.2016г. №2 «Об 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2"><text:span text:style-name="T5">ПОСТАНОВЛЯЮ:</text:span></text:p>
      <text:list xml:id="list4248687148609728586" text:style-name="WWNum1">
        <text:list-item>
          <text:p text:style-name="P4"><text:span text:style-name="T5">Земельному участку, с кадастровым номером 03:14:050101:9 присвоить адрес: Российская Федерация, Республика Бурятия, Мухоршибирский муниципальный район, Сельское поселение «Калиновское», Улус Галтай, улица Трактовая, земельный участок 14 Б. </text:span></text:p>
        </text:list-item>
        <text:list-item>
          <text:p text:style-name="P4"><text:span text:style-name="T5">Земельному участку, с кадастровым номером 03:14:050101:12 присвоить адрес: Российская Федерация, Республика Бурятия, Мухоршибирский муниципальный район, Сельское поселение «Калиновское», Улус Галтай, улица Трактовая, земельный участок 12 А. </text:span></text:p>
        </text:list-item>
        <text:list-item>
          <text:p text:style-name="P4"><text:span text:style-name="T5">Земельному участку, с кадастровым номером 03:14:050101:17 присвоить адрес: Российская Федерация, Республика Бурятия, Мухоршибирский муниципальный район, Сельское поселение «Калиновское», Улус Галтай, улица Трактовая, земельный участок 10 Б. </text:span></text:p>
        </text:list-item>
        <text:list-item>
          <text:p text:style-name="P4"><text:span text:style-name="T5">Земельному участку, с кадастровым номером 03:14:050101:14 присвоить адрес: Российская Федерация, Республика Бурятия, Мухоршибирский муниципальный район, Сельское поселение «Калиновское», Улус Галтай, улица Трактовая, земельный участок 10 А</text:span></text:p>
        </text:list-item>
        <text:list-item>
          <text:p text:style-name="P4"><text:span text:style-name="T5">Земельному участку, с кадастровым номером 03:14:050102:9 присвоить адрес: Российская Федерация, Республика Бурятия, Мухоршибирский муниципальный район, Сельское поселение «Калиновское», Улус Галтай, улица Трактовая, земельный участок 1.</text:span></text:p>
        </text:list-item>
      </text:list>
      <text:p text:style-name="P6"/>
      <text:p text:style-name="P7"/>
      <text:p text:style-name="P7"/>
      <text:p text:style-name="P1"/>
      <text:p text:style-name="P1"><text:span text:style-name="T5">Глава муниципального образования<text:line-break/>сельское поселение «Калиновское» <text:s text:c="71"/>Б.Г. Жамсае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3-23T09:49:56.39</meta:print-date>
    <meta:creation-date>2021-03-23T00:24:00</meta:creation-date>
    <dc:date>2021-03-23T09:51:22.12</dc:date>
    <meta:editing-duration>PT4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12" meta:word-count="260" meta:character-count="247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