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5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6" style:family="paragraph" style:parent-style-name="Normal_20__28_Web_29_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/>
      <text:p text:style-name="P2"><text:span text:style-name="T3">ПОСТАНОВЛЕНИЕ</text:span></text:p>
      <text:p text:style-name="P1"><text:span text:style-name="T2">21.05.2021 г. <text:s text:c="44"/>№ 40</text:span><text:line-break/><text:span text:style-name="T5">с. Калиновка</text:span></text:p>
      <text:p text:style-name="P2"><text:span text:style-name="T1">О присвоении адреса</text:span></text:p>
      <text:p text:style-name="P3"><text:s text:c="6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p>
      <text:p text:style-name="P2">ПОСТАНОВЛЯЮ:</text:p>
      <text:list xml:id="list2369053048753963650" text:style-name="WWNum1">
        <text:list-item>
          <text:p text:style-name="P4">Земельному участку, с кадастровым номером 03:14:080101:22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9.</text:p>
        </text:list-item>
        <text:list-item>
          <text:p text:style-name="P4">Земельному участку, с кадастровым номером 03:14:080112:18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8.</text:p>
        </text:list-item>
        <text:list-item>
          <text:p text:style-name="P4">Земельному участку, с кадастровым номером 03:14:080112:12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42.</text:p>
        </text:list-item>
      </text:list>
      <text:p text:style-name="P6"/>
      <text:p text:style-name="P1"/>
      <text:p text:style-name="P1"/>
      <text:p text:style-name="P1"><text:bookmark text:name="_GoBack"/>Глава муниципального образования<text:line-break/>сельское поселение «Калиновское» <text:s text:c="53"/>Б.Г. Жамсае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5-21T14:49:50</meta:print-date>
    <meta:creation-date>2021-05-21T06:08:00</meta:creation-date>
    <dc:date>2021-05-21T14:49:55.56</dc:date>
    <meta:editing-duration>PT5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0" meta:word-count="204" meta:character-count="197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