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5">
      <style:paragraph-properties fo:text-align="center" style:justify-single-word="false"/>
    </style:style>
    <style:style style:name="P3" style:family="paragraph" style:parent-style-name="Standard" style:list-style-name="WWNum6">
      <style:paragraph-properties fo:text-align="center"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text-properties fo:font-size="14pt" style:font-size-asian="14pt" style:font-size-complex="14pt" style:font-weight-complex="bold"/>
    </style:style>
    <style:style style:name="P8" style:family="paragraph" style:parent-style-name="Standard">
      <style:paragraph-properties fo:line-height="0.423cm" fo:text-align="end" style:justify-single-word="false"/>
      <style:text-properties fo:font-size="14pt" style:font-size-asian="14pt" style:font-size-complex="14pt" style:font-weight-complex="bold"/>
    </style:style>
    <style:style style:name="P9" style:family="paragraph" style:parent-style-name="Standard">
      <style:paragraph-properties fo:line-height="0.423cm"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423cm"/>
    </style:style>
    <style:style style:name="P13" style:family="paragraph" style:parent-style-name="Standard">
      <style:paragraph-properties fo:line-height="0.423cm" fo:text-align="end" style:justify-single-word="false"/>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346cm" style:auto-text-indent="false"/>
    </style:style>
    <style:style style:name="P16" style:family="paragraph" style:parent-style-name="Standard" style:list-style-name="WWNum3">
      <style:paragraph-properties fo:margin-left="0cm" fo:margin-right="0cm" fo:text-align="justify" style:justify-single-word="false" fo:text-indent="1.346cm" style:auto-text-indent="false"/>
    </style:style>
    <style:style style:name="P17" style:family="paragraph" style:parent-style-name="Standard">
      <style:paragraph-properties fo:margin-left="0cm" fo:margin-right="0cm" fo:text-align="justify" style:justify-single-word="false" fo:text-indent="1.346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154cm" style:auto-text-indent="false"/>
    </style:style>
    <style:style style:name="P19" style:family="paragraph" style:parent-style-name="Standard">
      <style:paragraph-properties fo:margin-left="0cm" fo:margin-right="0cm" fo:text-align="justify" style:justify-single-word="false" fo:text-indent="1.154cm" style:auto-text-indent="false"/>
      <style:text-properties fo:font-size="14pt" style:font-size-asian="14pt" style:font-size-complex="14pt"/>
    </style:style>
    <style:style style:name="P20" style:family="paragraph" style:parent-style-name="Standard" style:list-style-name="WWNum7">
      <style:paragraph-properties fo:margin-left="1cm" fo:margin-right="0cm" fo:text-align="center" style:justify-single-word="false" fo:text-indent="-1cm" style:auto-text-indent="false"/>
    </style:style>
    <style:style style:name="P21" style:family="paragraph" style:parent-style-name="Standard" style:list-style-name="WWNum1">
      <style:paragraph-properties fo:margin-left="1cm" fo:margin-right="0cm" fo:text-align="center" style:justify-single-word="false" fo:text-indent="-1cm" style:auto-text-indent="false"/>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master-page-name="First_20_Page">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language="en" fo:country="US" style:font-size-asian="14pt" style:font-size-complex="14pt"/>
    </style:style>
    <style:style style:name="T6"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АДМИНИСТРАЦИЯ МУНИЦИПАЛЬНОГО ОБРАЗОВАНИЯ СЕЛЬСКОГО ПОСЕЛЕНИЯ <text:s/>«КАЛИНОВСКОЕ»</text:span></text:p>
      <text:p text:style-name="P10"/>
      <text:p text:style-name="P10"/>
      <text:p text:style-name="P1"><text:span text:style-name="T4">ПОСТАНОВЛЕНИЕ</text:span></text:p>
      <text:p text:style-name="P5"/>
      <text:p text:style-name="P11"><text:span text:style-name="T2">от 20. июля 2021г. <text:s text:c="30"/>№ 78 <text:s text:c="37"/></text:span></text:p>
      <text:p text:style-name="P11"><text:span text:style-name="T2">с. Калиновка</text:span></text:p>
      <text:p text:style-name="P6"><text:bookmark text:name="_GoBack"/></text:p>
      <text:p text:style-name="P11"><text:span text:style-name="T4">Об организации взаимодействия</text:span></text:p>
      <text:p text:style-name="Standard"><text:span text:style-name="T4">органов местного самоуправления</text:span></text:p>
      <text:p text:style-name="Standard"><text:span text:style-name="T4">МО СП «Калиновское» <text:s/></text:span></text:p>
      <text:p text:style-name="Standard"><text:span text:style-name="T4">и прокуратуры Мухоршибирского района</text:span></text:p>
      <text:p text:style-name="Standard"><text:span text:style-name="T4">по проведению антикоррупционной</text:span></text:p>
      <text:p text:style-name="Standard"><text:span text:style-name="T4">экспертизы нормативных правовых актов</text:span></text:p>
      <text:p text:style-name="Standard"><text:span text:style-name="T4">и проектов нормативных правовых актов</text:span></text:p>
      <text:p text:style-name="P4"/>
      <text:p text:style-name="P14"><text:span text:style-name="T1">В соответствии с п. 2 ст. 6 </text:span><text:span text:style-name="T6">Федерального закона </text:span><text:span text:style-name="T1">от 25.12.2008 № 273-ФЗ «О противодействии коррупции» и ст. 3 Федерального закона от 17.07.2009 № 172-ФЗ «Об антикоррупционной экспертизе нормативных правовых актов и проектов нормативных правовых актов», на основании <text:s/>Устава МО СП «Калиновское»:</text:span></text:p>
      <text:p text:style-name="P14"><text:span text:style-name="T1">1. Утвердить прилагаемое Положение об организации взаимодействия органов местного самоуправления МО СП «Калиновское» <text:s/>и прокуратуры Мухоршибирского района по проведению антикоррупционной экспертизы нормативных правовых актов и проектов нормативных правовых актов.</text:span></text:p>
      <text:p text:style-name="P14"><text:span text:style-name="T1">2. Назначить ответственным за предоставление в прокуратуру Мухоршибирского района постановлений и распоряжений администрации МО СП «Калиновское» <text:s text:c="2"/>специалиста администрации муниципального образования <text:s/>«Калиновское» (сельское поселение).</text:span></text:p>
      <text:p text:style-name="P14"><text:span text:style-name="T1">3. Назначить ответственным за предоставление в прокуратуру Мухоршибирского района проектов нормативных правовых актов МО СП «Калиновское» <text:s/>и решений Совета депутатов <text:s/>администрации муниципального образования <text:s/>«Калиновское» (сельское поселение) специалиста администрации МО СП «Калиновское». <text:s/></text:span></text:p>
      <text:p text:style-name="P14"><text:span text:style-name="T1">4. Контроль за исполнением настоящего постановления возложить на главу поселения МО СП «Калиновское».</text:span></text:p>
      <text:p text:style-name="P14"><text:span text:style-name="T1">5. Настоящее постановление вступает в силу с момента его подписания.</text:span></text:p>
      <text:p text:style-name="P6"/>
      <text:p text:style-name="P6"/>
      <text:p text:style-name="P11"><text:span text:style-name="T1">Глава сельского поселения <text:s text:c="51"/>Б.Г. Жамсаев</text:span></text:p>
      <text:p text:style-name="P8"/>
      <text:p text:style-name="P8"/>
      <text:p text:style-name="P8"/>
      <text:p text:style-name="P8"/>
      <text:p text:style-name="P8"/>
      <text:p text:style-name="P8"/>
      <text:p text:style-name="P8"/>
      <text:p text:style-name="P12"><text:span text:style-name="T2"><text:s text:c="33"/></text:span></text:p>
      <text:p text:style-name="P13"><text:soft-page-break/><text:span text:style-name="T2">Утверждено постановлением</text:span></text:p>
      <text:p text:style-name="P13"><text:span text:style-name="T2">Администрации муниципального образования</text:span></text:p>
      <text:p text:style-name="P13"><text:span text:style-name="T2"><text:s text:c="41"/>сельского поселения <text:s/>МО СП «Калиновское»</text:span></text:p>
      <text:p text:style-name="P13"><text:span text:style-name="T2">от _20.07.2021г. № 78__</text:span></text:p>
      <text:p text:style-name="P4"/>
      <text:p text:style-name="P7"/>
      <text:p text:style-name="P1"><text:span text:style-name="T4">Положение об организации взаимодействия прокуратуры </text:span><text:span text:style-name="T3">Мухоршибирского района </text:span><text:span text:style-name="T4"><text:s/>и органов местного самоуправления МО СП «Калиновское» по проведению антикоррупционной экспертизы нормативных правовых актов <text:s text:c="24"/>и проектов нормативных правовых актов</text:span></text:p>
      <text:p text:style-name="P5"/>
      <text:list xml:id="list2686020423080889699" text:style-name="WWNum5">
        <text:list-item>
          <text:p text:style-name="P2"><text:span text:style-name="T2">Общие положения</text:span></text:p>
        </text:list-item>
      </text:list>
      <text:p text:style-name="P5"/>
      <text:p text:style-name="P15"><text:span text:style-name="T1">1.1. Настоящее положение разработано в соответствии с требованиями </text:span><text:span text:style-name="T6">Федерального закона </text:span><text:span text:style-name="T1">от 25.12.2008 № 273-ФЗ «О противодействии коррупции» и Федерального закона от 17.07.2009 № 172-ФЗ «Об антикоррупционной экспертизе нормативных правовых актов и проектов нормативных правовых актов».</text:span></text:p>
      <text:p text:style-name="P15"><text:span text:style-name="T1">1.2. Положение устанавливает порядок организации взаимодействия органов местного самоуправления <text:s/>администрации муниципального образования «Калиновское» <text:s/>(далее - сельское поселение) и прокуратуры Мухоршибирского района по проведению антикоррупционной экспертизы нормативных правовых актов (проектов нормативных правовых актов) сельского поселения.</text:span></text:p>
      <text:p text:style-name="P15"><text:span text:style-name="T1">1.3. Основным принципом взаимодействия является обязательность предоставления нормативных правовых актов (проектов нормативных правовых актов) сельского поселения в прокуратуру Мухоршибирского района для проведения их антикоррупционной экспертизы и обязательность ее проведения прокуратурой Мухоршибирского района.</text:span></text:p>
      <text:p text:style-name="P15"><text:span text:style-name="T1">1.4. В целях настоящего постановления под нормативными правовыми актами понимаются принятые органами местного самоуправления документы, устанавливающие правовые нормы (правила поведения), обязательные для неопределенного круга лиц, рассчитанные на неоднократное применение, направленные на создание, урегулирование, изменение или прекращение общественных отношений, действующие на территории муниципального образования «Калиновское» <text:s/>сельского поселения вне зависимости от существования конкретных правоотношений, предусмотренных таким документом.</text:span></text:p>
      <text:list xml:id="list4500415618540780697" text:style-name="WWNum3">
        <text:list-item>
          <text:list>
            <text:list-item>
              <text:p text:style-name="P16"><text:span text:style-name="T1">Под проектом нормативного правового акта понимается документ, содержащий предварительный текст нормативного правового акта, разработанный органом местного самоуправления или внесенный в установленном порядке на рассмотрение уполномоченного на то органа местного самоуправления.</text:span></text:p>
            </text:list-item>
          </text:list>
        </text:list-item>
      </text:list>
      <text:p text:style-name="P6"/>
      <text:p text:style-name="P17"/>
      <text:p text:style-name="P17"/>
      <text:p text:style-name="P17"/>
      <text:list xml:id="list9046491623949073079" text:style-name="WWNum6">
        <text:list-item>
          <text:p text:style-name="P3"><text:soft-page-break/><text:span text:style-name="T2">Порядок представления в прокуратуру </text:span><text:span text:style-name="T1">Мухоршибирского района</text:span><text:span text:style-name="T2"> проектов нормативных правовых актов органов местного самоуправления МО СП «Калиновское»</text:span></text:p>
        </text:list-item>
      </text:list>
      <text:p text:style-name="P5"/>
      <text:p text:style-name="P18"><text:span text:style-name="T1">2.1. Проекты нормативных правовых актов сельского поселения могут представляться в прокуратуру Мухоршибирского района для проведения антикоррупционной экспертизы как в электронном виде на электронный адрес </text:span><text:span text:style-name="T5">muhorshibir</text:span><text:span text:style-name="T1">@03.</text:span><text:span text:style-name="T5">mailop</text:span><text:span text:style-name="T1">.</text:span><text:span text:style-name="T5">ru</text:span><text:span text:style-name="T1">, так и на бумажном носителе.</text:span></text:p>
      <text:p text:style-name="P18"><text:span text:style-name="T1">2.2. Все проекты нормативных правовых актов сельского поселения представляются в прокуратуру Мухоршибирского района для проведения антикоррупционной экспертизы не позднее, чем за 30 дней до их принятия, а проекты административных регламентов предоставления муниципальных услуг (исполнения муниципальных функций) в течение 5 календарных дней с момента размещения проекта в сети Интернет.</text:span></text:p>
      <text:p text:style-name="P18"><text:span text:style-name="T1">Все проекты нормативных правовых актов представительного органа МО СП «Калиновское» <text:s/>представляются в прокуратуру Мухоршибирского района для проведения антикоррупционной экспертизы не позднее, чем за 5 рабочих дней до их принятия.</text:span></text:p>
      <text:p text:style-name="P18"><text:span text:style-name="T1">При необходимости срочного рассмотрения и принятия нормативного правового акта срок направления проекта нормативного правового акта может быть сокращен по согласованию с прокуратурой.</text:span></text:p>
      <text:p text:style-name="P18"><text:span text:style-name="T1">2.3. К проектам нормативных правовых актов должны быть приложены: сопроводительное письмо с указанием планируемого срока принятия муниципального нормативного правового акта, пояснительная записка к проекту, данные о разработчике проекта и лице, проводившем экспертизу.</text:span></text:p>
      <text:p text:style-name="P18"><text:span text:style-name="T1">Достоверность документов, направленных в электронном виде, подтверждается сопроводительным письмом, направленным на бумажном носителе.</text:span></text:p>
      <text:p text:style-name="P18"><text:span text:style-name="T1">2.4. При получении отрицательного заключения прокуратуры на проект нормативного правового акта незамедлительно рассматривает его.</text:span></text:p>
      <text:p text:style-name="P18"><text:span text:style-name="T1">В случае согласия с высказанными прокуратурой замечаниями устраняет их и направляет доработанный проект в прокуратуру. В случае несогласия с высказанными замечаниями информирует об этом прокуратуру в письменном виде с указанием мотивов принятого решения.</text:span></text:p>
      <text:p text:style-name="P19"/>
      <text:list xml:id="list1248084785574418668" text:style-name="WWNum7">
        <text:list-item>
          <text:p text:style-name="P20"><text:span text:style-name="T2">Порядок взаимодействия органов местного самоуправления МО СП «Калиновское» <text:s/>и прокуратуры Мухоршибирского района при проведении антикоррупционной экспертизы <text:s/>нормативных правовых актов</text:span></text:p>
        </text:list-item>
      </text:list>
      <text:p text:style-name="P7"/>
      <text:p text:style-name="P22"><text:span text:style-name="T1">3.1. Нормативные правовые акты сельского поселения представляются в прокуратуру Мухоршибирского района на бумажном носителе.</text:span></text:p>
      <text:p text:style-name="P22"><text:span text:style-name="T1">3.2. Нормативные правовые акты, принятые сельским поселением, представляются в прокуратуру Мухоршибирского района для проведения антикоррупционной экспертизы два раза в месяц: принятые в период с 1 по 15 </text:span><text:soft-page-break/><text:span text:style-name="T1">число месяца - не позднее 20 числа текущего месяца, принятые после 15 числа месяца - не позднее 5 числа месяца, следующего за месяцем принятия нормативных правовых актов.</text:span></text:p>
      <text:p text:style-name="P22"><text:span text:style-name="T1">3.3. К направленным нормативным правовым актам сельского поселения должны быть приложены: сопроводительное письмо, а также реестр принятых нормативных правовых актов и сведения об их опубликовании (обнародовании).</text:span></text:p>
      <text:p text:style-name="P22"><text:span text:style-name="T1">3.4. Одновременно с реестром нормативных правовых актов в прокуратуру района направляется акт сверки принятых нормативных правовых актов за месяц.</text:span></text:p>
      <text:p text:style-name="P5"/>
      <text:list xml:id="list1466121885061404520" text:style-name="WWNum1">
        <text:list-item>
          <text:p text:style-name="P21"><text:span text:style-name="T2">Ответственность</text:span></text:p>
        </text:list-item>
      </text:list>
      <text:p text:style-name="P5"/>
      <text:p text:style-name="P18"><text:span text:style-name="T1">4. Должностные лица органов местного самоуправления, отвечающие за подготовку проектов нормативных правовых актов, своевременность предоставления нормативных правовых актов (их проектов), а также иных правовых актов в прокуратуру района несут ответственность в соответствии с действующим законодательством и муниципальными правовыми актами.</text:span></text:p>
      <text:p text:style-name="P4"/>
      <text:p text:style-name="P9"/>
      <text:p text:style-name="P4"/>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ru" style:country-asian="RU"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2pt" style:letter-kerning="true" style:font-name-asian="Times New Roman1" style:font-size-asian="12pt" style:language-asian="ru" style:country-asian="RU"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letter-kerning="true" style:font-name-asian="Arial Unicode MS"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cm" fo:margin-left="2.501cm" fo:margin-right="1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7cm" fo:margin-bottom="2cm" fo:margin-left="2.501cm" fo:margin-right="1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text:page-number></text:p>
        <text:p text:style-name="Header"/>
      </style:header>
      <style:header-left>
        <text:p text:style-name="Header"/>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1</meta:editing-cycles>
    <meta:print-date>2021-08-02T15:02:09.43</meta:print-date>
    <meta:creation-date>2021-07-20T02:58:00</meta:creation-date>
    <dc:date>2021-08-02T15:04:13.50</dc:date>
    <meta:editing-duration>PT1S</meta:editing-duration>
    <meta:generator>OpenOffice/4.1.3$Win32 OpenOffice.org_project/413m1$Build-9783</meta:generator>
    <meta:document-statistic meta:table-count="0" meta:image-count="0" meta:object-count="0" meta:page-count="4" meta:paragraph-count="47" meta:word-count="836" meta:character-count="7400"/>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